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none" fo:border-right="none" fo:border-top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fo:background-color="#00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81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57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table:number-columns-spanned="8" table:number-rows-spanned="1">
            <text:p>Ce petit tableur devrait permettre de déterminer la Vz de votre futur Pélican. Il est basé sur les formules de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8"/>
        </table:table-row>
        <table:table-row table:style-name="ro1">
          <table:table-cell/>
          <table:table-cell table:style-name="ce1" office:value-type="string" table:number-columns-spanned="8" table:number-rows-spanned="1">
            <text:p>Michel Colomban pour le calcul des puissances et de D. Marie pour le calcul du rendement de l'hélice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/>
          <table:table-cell table:style-name="ce1" office:value-type="string" table:number-columns-spanned="8" table:number-rows-spanned="1">
            <text:p>Malgré la puissance de calcul de l'informatique, il ne faut pas espérer une grande précision de ce tableur.</text:p>
          </table:table-cell>
          <table:covered-table-cell table:number-columns-repeated="6"/>
          <table:covered-table-cell table:style-name="ce1"/>
        </table:table-row>
        <table:table-row table:style-name="ro1">
          <table:table-cell/>
          <table:table-cell table:style-name="ce1" office:value-type="string" table:number-columns-spanned="8" table:number-rows-spanned="1">
            <text:p>Le calcul d'une hélice, de son rendement, fait intervenir de nombreux paramètres et l'écart entre la théorie </text:p>
          </table:table-cell>
          <table:covered-table-cell table:number-columns-repeated="6"/>
          <table:covered-table-cell table:style-name="ce1"/>
        </table:table-row>
        <table:table-row table:style-name="ro1">
          <table:table-cell/>
          <table:table-cell table:style-name="ce1" office:value-type="string" table:number-columns-spanned="8" table:number-rows-spanned="1">
            <text:p>et la pratique montre que la précision théorique n'a pas vraiment d'intérêt.</text:p>
          </table:table-cell>
          <table:covered-table-cell table:number-columns-repeated="6"/>
          <table:covered-table-cell table:style-name="ce1"/>
        </table:table-row>
        <table:table-row table:style-name="ro1">
          <table:table-cell/>
          <table:table-cell table:style-name="ce1" office:value-type="string" table:number-columns-spanned="8" table:number-rows-spanned="1">
            <text:p>Donc, si le résultat obtenu par ce tableur sans prétention, obtient 20% de marge d'erreur par rapport aux</text:p>
          </table:table-cell>
          <table:covered-table-cell table:number-columns-repeated="6"/>
          <table:covered-table-cell table:style-name="ce1"/>
        </table:table-row>
        <table:table-row table:style-name="ro1">
          <table:table-cell/>
          <table:table-cell table:style-name="ce1" office:value-type="string" table:number-columns-spanned="8" table:number-rows-spanned="1">
            <text:p>mesures de terrain, ce serai déjà inespéré...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table:number-columns-spanned="7" table:number-rows-spanned="1">
            <text:p>Les valeurs à fournir dans les cases à fond vert et le résultat dans les cases à fond bleu.</text:p>
          </table:table-cell>
          <table:covered-table-cell table:number-columns-repeated="5"/>
          <table:covered-table-cell>
            <draw:frame table:end-cell-address="Sheet1.L27" table:end-x="2.23cm" table:end-y="0.239cm" draw:z-index="0" draw:style-name="gr1" svg:width="9.032cm" svg:height="7.89cm" svg:x="2.231cm" svg:y="0.027cm">
              <draw:object draw:notify-on-update-of-ranges="Sheet2.H12:Sheet2.CD12 Sheet2.H13:Sheet2.CD13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Vitesse de l'appareil :</text:p>
          </table:table-cell>
          <table:table-cell table:style-name="ce4" office:value-type="float" office:value="90">
            <office:annotation draw:style-name="gr2" draw:text-style-name="P1" svg:width="5.84cm" svg:height="3.015cm" svg:x="11.89cm" svg:y="3.465cm" draw:caption-point-x="-0.61cm" draw:caption-point-y="1.513cm">
              <dc:creator>HE</dc:creator>
              <dc:date>2012-01-19T00:00:00</dc:date>
              <text:p text:style-name="P1"><text:span text:style-name="T1">La vitesse maximum en palier est atteinte lorsque Vz = 0.</text:span></text:p>
              <text:p text:style-name="P1"><text:span text:style-name="T1">Ces calculs ne sont déjà pas précis mais sachez que le calcul théorique de Vz s'éloigne de la pratique pour des vitesse inférieures à 1,3 voir 1,2 fois Vitesse Mini.</text:span></text:p>
            </office:annotation>
            <text:p>90,00</text:p>
          </table:table-cell>
          <table:table-cell office:value-type="string">
            <text:p>Km/h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Surface portante :</text:p>
          </table:table-cell>
          <table:table-cell table:style-name="ce4" office:value-type="float" office:value="12">
            <office:annotation draw:style-name="gr3" draw:text-style-name="P1" svg:width="7.429cm" svg:height="1.386cm" svg:x="11.89cm" svg:y="4.37cm" draw:caption-point-x="-0.61cm" draw:caption-point-y="1.512cm">
              <dc:creator>MP</dc:creator>
              <dc:date>2012-01-20T00:00:00</dc:date>
              <text:p text:style-name="P1"><text:span text:style-name="T1">Une surface plus grande permet une V.Mini plus basse, mais limite un peu les V.croisière et V.Max</text:span></text:p>
            </office:annotation>
            <text:p>12,00</text:p>
          </table:table-cell>
          <table:table-cell office:value-type="string">
            <text:p>m²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Poids Total :</text:p>
          </table:table-cell>
          <table:table-cell table:style-name="ce4" office:value-type="float" office:value="140">
            <office:annotation draw:style-name="gr4" draw:text-style-name="P1" svg:width="9.13cm" svg:height="2.176cm" svg:x="11.89cm" svg:y="5.273cm" draw:caption-point-x="-0.61cm" draw:caption-point-y="1.512cm">
              <dc:creator>HE</dc:creator>
              <dc:date>2012-01-19T00:00:00</dc:date>
              <text:p text:style-name="P1"><text:span text:style-name="T1">Un poids le plus faible possible est benéfique dans tout les cas de figure ! Pour construire léger il faut construire petit, simple, éfficace ! Le Pélican est un bon exemple !</text:span></text:p>
              <text:p text:style-name="P1"><text:span text:style-name="T1">Si vous trouvez l'ensemble Pilote/Machine un peu lourd.. faite un régime !!! <text:s/></text:span></text:p>
            </office:annotation>
            <text:p>140,00</text:p>
          </table:table-cell>
          <table:table-cell office:value-type="string">
            <text:p>Kg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Envergure :</text:p>
          </table:table-cell>
          <table:table-cell table:style-name="ce4" office:value-type="float" office:value="7.3">
            <text:p>7,30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Puissance moteur Max :</text:p>
          </table:table-cell>
          <table:table-cell table:style-name="ce4" office:value-type="float" office:value="12">
            <text:p>12,00</text:p>
          </table:table-cell>
          <table:table-cell office:value-type="string">
            <text:p>Cv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Régime de Puissance Max :</text:p>
          </table:table-cell>
          <table:table-cell table:style-name="ce5" office:value-type="float" office:value="2811">
            <text:p>2811</text:p>
          </table:table-cell>
          <table:table-cell office:value-type="string">
            <text:p>tr/min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Puissance nécessaire à la sustentation Wi :</text:p>
          </table:table-cell>
          <table:table-cell table:style-name="ce6" table:formula="of:=(([.E16]/[.E18])^2*(1/[.E12]))*0.3" office:value-type="float" office:value="1.225996121849">
            <office:annotation draw:style-name="gr5" draw:text-style-name="P1" svg:width="6.565cm" svg:height="2.775cm" svg:x="11.89cm" svg:y="9.337cm" draw:caption-point-x="-0.61cm" draw:caption-point-y="1.513cm">
              <dc:creator>HE</dc:creator>
              <dc:date>2012-01-19T00:00:00</dc:date>
              <text:p text:style-name="P1"><text:span text:style-name="T1">J'ai utilisé directement la formule de M. Colomban. Celle-ci était prévu pour un avion classique avec un " stabilisateur relativement petit "....Est-elle encore bonne pour une aile volante ????</text:span></text:p>
              <text:p text:style-name="P1"><text:span text:style-name="T1">Je n'en sais RIEN !! <text:s text:c="2"/></text:span></text:p>
            </office:annotation>
            <text:p>1,23</text:p>
          </table:table-cell>
          <table:table-cell office:value-type="string">
            <text:p>Cv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Puissance nécessaire à la translation Wp :</text:p>
          </table:table-cell>
          <table:table-cell table:style-name="ce6" table:formula="of:=0.0545*[.E14]*(([.E12]/3.6)^3/1200)" office:value-type="float" office:value="8.515625">
            <office:annotation draw:style-name="gr6" draw:text-style-name="P1" svg:width="6.481cm" svg:height="3.361cm" svg:x="11.89cm" svg:y="10.24cm" draw:caption-point-x="-0.61cm" draw:caption-point-y="1.513cm">
              <dc:creator>HE</dc:creator>
              <dc:date>2012-01-19T00:00:00</dc:date>
              <text:p text:style-name="P1"><text:span text:style-name="T1">La valeur de CxT 0,0545 est sans doute optimiste, mais c'est celle que j'ai trouvé en appliquant les formules. </text:span></text:p>
              <text:p text:style-name="P1"><text:span text:style-name="T1">Le calcul détaillé du Cx complet d'un appareil est compliqué, laborieux et long et sort largement du cadre de ce petit tableur.</text:span></text:p>
              <text:p text:style-name="P1"><text:span text:style-name="T1"/></text:p>
            </office:annotation>
            <text:p>8,52</text:p>
          </table:table-cell>
          <table:table-cell office:value-type="string">
            <text:p>Cv</text:p>
          </table:table-cell>
          <table:table-cell table:number-columns-repeated="3"/>
        </table:table-row>
        <table:table-row table:style-name="ro1">
          <table:table-cell table:number-columns-repeated="7"/>
          <table:table-cell>
            <draw:frame table:end-cell-address="Sheet1.L45" table:end-x="2.231cm" table:end-y="0.213cm" draw:z-index="1" draw:style-name="gr1" svg:width="9.032cm" svg:height="7.73cm" svg:x="2.232cm" svg:y="0.161cm">
              <draw:object draw:notify-on-update-of-ranges="Sheet2.H12:Sheet2.CD12 Sheet2.H14:Sheet2.CD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Puissance nécessaire à la montée Wm :</text:p>
          </table:table-cell>
          <table:table-cell table:style-name="ce6" table:formula="of:=([.E20]*[.E31])-([.E27]+[.E25])" office:value-type="float" office:value="-1.35244414141711">
            <text:p>-1,35</text:p>
          </table:table-cell>
          <table:table-cell office:value-type="string">
            <text:p>Cv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Rendement hélice :</text:p>
          </table:table-cell>
          <table:table-cell table:style-name="ce6" table:formula="of:=0.54*SQRT(SQRT(SQRT(SQRT(([.E12]^5)/([.E22]^2*[.E20])))))" office:value-type="float" office:value="0.699098081702658">
            <text:p>0,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Vitesse Mini :</text:p>
          </table:table-cell>
          <table:table-cell table:style-name="ce7" table:formula="of:=3.6*(SQRT((16*[.E16])/([.E14]*0.95)))" office:value-type="float" office:value="50.4631183716333">
            <office:annotation draw:style-name="gr4" draw:text-style-name="P1" svg:width="10.133cm" svg:height="2.176cm" svg:x="11.89cm" svg:y="12.95cm" draw:caption-point-x="-0.61cm" draw:caption-point-y="1.513cm">
              <dc:creator>HE</dc:creator>
              <dc:date>2012-01-19T00:00:00</dc:date>
              <text:p text:style-name="P1"><text:span text:style-name="T1">J'ai utilisé un Cz Max de 0,95 car ce serai le Cz maximum pour une aile volante.( cf : Pierre Rousselot )</text:span></text:p>
              <text:p text:style-name="P1"><text:span text:style-name="T1">Mais le Cz Max calculé à partir de la vitesse mini du Pélican indiqué par J-C Debreyer, 45Km/h, donne 1,19.</text:span></text:p>
              <text:p text:style-name="P1"><text:span text:style-name="T1">Une différence de 12%.</text:span></text:p>
            </office:annotation>
            <text:p>50,46</text:p>
          </table:table-cell>
          <table:table-cell office:value-type="string">
            <text:p>Km/h</text:p>
          </table:table-cell>
          <table:table-cell table:style-name="ce6" table:formula="of:=1.2*[.E33]" office:value-type="float" office:value="60.5557420459599">
            <office:annotation draw:style-name="gr7" draw:text-style-name="P1" svg:width="6.482cm" svg:height="0.596cm" svg:x="16.406cm" svg:y="12.951cm" draw:caption-point-x="-0.61cm" draw:caption-point-y="1.512cm">
              <dc:creator>HE</dc:creator>
              <dc:date>2012-01-19T00:00:00</dc:date>
              <text:p text:style-name="P1"><text:span text:style-name="T1">Vitesse limite de fiabilité de calcul de Vz</text:span></text:p>
            </office:annotation>
            <text:p>60,56</text:p>
          </table:table-cell>
          <table:table-cell office:value-type="string">
            <text:p>Km/h 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Vz :</text:p>
          </table:table-cell>
          <table:table-cell table:style-name="ce6" table:formula="of:=((([.E20]*[.E31])-[.E25]-[.E27])/[.E16])*75" office:value-type="float" office:value="-0.724523647187735">
            <text:p>-0,72</text:p>
          </table:table-cell>
          <table:table-cell office:value-type="string">
            <text:p>m/s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number-columns-repeated="1024" table:default-cell-style-name="Default"/>
        <table:table-row table:style-name="ro1" table:number-rows-repeated="11">
          <table:table-cell table:number-columns-repeated="1024"/>
        </table:table-row>
        <table:table-row table:style-name="ro1">
          <table:table-cell table:style-name="ce9" table:number-columns-repeated="4"/>
          <table:table-cell table:style-name="ce4" table:formula="of:=[Sheet1.E12]" office:value-type="float" office:value="90">
            <text:p>90,00</text:p>
          </table:table-cell>
          <table:table-cell table:style-name="ce9" table:number-columns-repeated="2"/>
          <table:table-cell table:style-name="ce9" table:formula="of:=[.E33]-20" office:value-type="float" office:value="30.4631183716333">
            <text:p>30,46</text:p>
          </table:table-cell>
          <table:table-cell table:style-name="ce9" table:formula="of:=[.H12]+1" office:value-type="float" office:value="31.4631183716333">
            <text:p>31,46</text:p>
          </table:table-cell>
          <table:table-cell table:style-name="ce9" table:formula="of:=[.I12]+1" office:value-type="float" office:value="32.4631183716333">
            <text:p>32,46</text:p>
          </table:table-cell>
          <table:table-cell table:style-name="ce9" table:formula="of:=[.J12]+1" office:value-type="float" office:value="33.4631183716333">
            <text:p>33,46</text:p>
          </table:table-cell>
          <table:table-cell table:style-name="ce9" table:formula="of:=[.K12]+1" office:value-type="float" office:value="34.4631183716333">
            <text:p>34,46</text:p>
          </table:table-cell>
          <table:table-cell table:style-name="ce9" table:formula="of:=[.L12]+1" office:value-type="float" office:value="35.4631183716333">
            <text:p>35,46</text:p>
          </table:table-cell>
          <table:table-cell table:style-name="ce9" table:formula="of:=[.M12]+1" office:value-type="float" office:value="36.4631183716333">
            <text:p>36,46</text:p>
          </table:table-cell>
          <table:table-cell table:style-name="ce9" table:formula="of:=[.N12]+1" office:value-type="float" office:value="37.4631183716333">
            <text:p>37,46</text:p>
          </table:table-cell>
          <table:table-cell table:style-name="ce9" table:formula="of:=[.O12]+1" office:value-type="float" office:value="38.4631183716333">
            <text:p>38,46</text:p>
          </table:table-cell>
          <table:table-cell table:style-name="ce9" table:formula="of:=[.P12]+1" office:value-type="float" office:value="39.4631183716333">
            <text:p>39,46</text:p>
          </table:table-cell>
          <table:table-cell table:style-name="ce9" table:formula="of:=[.Q12]+1" office:value-type="float" office:value="40.4631183716333">
            <text:p>40,46</text:p>
          </table:table-cell>
          <table:table-cell table:style-name="ce9" table:formula="of:=[.R12]+1" office:value-type="float" office:value="41.4631183716333">
            <text:p>41,46</text:p>
          </table:table-cell>
          <table:table-cell table:style-name="ce9" table:formula="of:=[.S12]+1" office:value-type="float" office:value="42.4631183716333">
            <text:p>42,46</text:p>
          </table:table-cell>
          <table:table-cell table:style-name="ce9" table:formula="of:=[.T12]+1" office:value-type="float" office:value="43.4631183716333">
            <text:p>43,46</text:p>
          </table:table-cell>
          <table:table-cell table:style-name="ce9" table:formula="of:=[.U12]+1" office:value-type="float" office:value="44.4631183716333">
            <text:p>44,46</text:p>
          </table:table-cell>
          <table:table-cell table:style-name="ce9" table:formula="of:=[.V12]+1" office:value-type="float" office:value="45.4631183716333">
            <text:p>45,46</text:p>
          </table:table-cell>
          <table:table-cell table:style-name="ce9" table:formula="of:=[.W12]+1" office:value-type="float" office:value="46.4631183716333">
            <text:p>46,46</text:p>
          </table:table-cell>
          <table:table-cell table:style-name="ce9" table:formula="of:=[.X12]+1" office:value-type="float" office:value="47.4631183716333">
            <text:p>47,46</text:p>
          </table:table-cell>
          <table:table-cell table:style-name="ce9" table:formula="of:=[.Y12]+1" office:value-type="float" office:value="48.4631183716333">
            <text:p>48,46</text:p>
          </table:table-cell>
          <table:table-cell table:style-name="ce9" table:formula="of:=[.Z12]+1" office:value-type="float" office:value="49.4631183716333">
            <text:p>49,46</text:p>
          </table:table-cell>
          <table:table-cell table:style-name="ce9" table:formula="of:=[.AA12]+1" office:value-type="float" office:value="50.4631183716333">
            <text:p>50,46</text:p>
          </table:table-cell>
          <table:table-cell table:style-name="ce9" table:formula="of:=[.AB12]+1" office:value-type="float" office:value="51.4631183716333">
            <text:p>51,46</text:p>
          </table:table-cell>
          <table:table-cell table:style-name="ce9" table:formula="of:=[.AC12]+1" office:value-type="float" office:value="52.4631183716333">
            <text:p>52,46</text:p>
          </table:table-cell>
          <table:table-cell table:style-name="ce9" table:formula="of:=[.AD12]+1" office:value-type="float" office:value="53.4631183716333">
            <text:p>53,46</text:p>
          </table:table-cell>
          <table:table-cell table:style-name="ce9" table:formula="of:=[.AE12]+1" office:value-type="float" office:value="54.4631183716333">
            <text:p>54,46</text:p>
          </table:table-cell>
          <table:table-cell table:style-name="ce9" table:formula="of:=[.AF12]+1" office:value-type="float" office:value="55.4631183716333">
            <text:p>55,46</text:p>
          </table:table-cell>
          <table:table-cell table:style-name="ce9" table:formula="of:=[.AG12]+1" office:value-type="float" office:value="56.4631183716333">
            <text:p>56,46</text:p>
          </table:table-cell>
          <table:table-cell table:style-name="ce9" table:formula="of:=[.AH12]+1" office:value-type="float" office:value="57.4631183716333">
            <text:p>57,46</text:p>
          </table:table-cell>
          <table:table-cell table:style-name="ce9" table:formula="of:=[.AI12]+1" office:value-type="float" office:value="58.4631183716333">
            <text:p>58,46</text:p>
          </table:table-cell>
          <table:table-cell table:style-name="ce9" table:formula="of:=[.AJ12]+1" office:value-type="float" office:value="59.4631183716333">
            <text:p>59,46</text:p>
          </table:table-cell>
          <table:table-cell table:style-name="ce9" table:formula="of:=[.AK12]+1" office:value-type="float" office:value="60.4631183716333">
            <text:p>60,46</text:p>
          </table:table-cell>
          <table:table-cell table:style-name="ce9" table:formula="of:=[.AL12]+1" office:value-type="float" office:value="61.4631183716333">
            <text:p>61,46</text:p>
          </table:table-cell>
          <table:table-cell table:style-name="ce9" table:formula="of:=[.AM12]+1" office:value-type="float" office:value="62.4631183716333">
            <text:p>62,46</text:p>
          </table:table-cell>
          <table:table-cell table:style-name="ce9" table:formula="of:=[.AN12]+1" office:value-type="float" office:value="63.4631183716333">
            <text:p>63,46</text:p>
          </table:table-cell>
          <table:table-cell table:style-name="ce9" table:formula="of:=[.AO12]+1" office:value-type="float" office:value="64.4631183716333">
            <text:p>64,46</text:p>
          </table:table-cell>
          <table:table-cell table:style-name="ce9" table:formula="of:=[.AP12]+1" office:value-type="float" office:value="65.4631183716333">
            <text:p>65,46</text:p>
          </table:table-cell>
          <table:table-cell table:style-name="ce9" table:formula="of:=[.AQ12]+1" office:value-type="float" office:value="66.4631183716333">
            <text:p>66,46</text:p>
          </table:table-cell>
          <table:table-cell table:style-name="ce9" table:formula="of:=[.AR12]+1" office:value-type="float" office:value="67.4631183716333">
            <text:p>67,46</text:p>
          </table:table-cell>
          <table:table-cell table:style-name="ce9" table:formula="of:=[.AS12]+1" office:value-type="float" office:value="68.4631183716333">
            <text:p>68,46</text:p>
          </table:table-cell>
          <table:table-cell table:style-name="ce9" table:formula="of:=[.AT12]+1" office:value-type="float" office:value="69.4631183716333">
            <text:p>69,46</text:p>
          </table:table-cell>
          <table:table-cell table:style-name="ce9" table:formula="of:=[.AU12]+1" office:value-type="float" office:value="70.4631183716333">
            <text:p>70,46</text:p>
          </table:table-cell>
          <table:table-cell table:style-name="ce9" table:formula="of:=[.AV12]+1" office:value-type="float" office:value="71.4631183716333">
            <text:p>71,46</text:p>
          </table:table-cell>
          <table:table-cell table:style-name="ce9" table:formula="of:=[.AW12]+1" office:value-type="float" office:value="72.4631183716333">
            <text:p>72,46</text:p>
          </table:table-cell>
          <table:table-cell table:style-name="ce9" table:formula="of:=[.AX12]+1" office:value-type="float" office:value="73.4631183716333">
            <text:p>73,46</text:p>
          </table:table-cell>
          <table:table-cell table:style-name="ce9" table:formula="of:=[.AY12]+1" office:value-type="float" office:value="74.4631183716333">
            <text:p>74,46</text:p>
          </table:table-cell>
          <table:table-cell table:style-name="ce9" table:formula="of:=[.AZ12]+1" office:value-type="float" office:value="75.4631183716333">
            <text:p>75,46</text:p>
          </table:table-cell>
          <table:table-cell table:style-name="ce9" table:formula="of:=[.BA12]+1" office:value-type="float" office:value="76.4631183716333">
            <text:p>76,46</text:p>
          </table:table-cell>
          <table:table-cell table:style-name="ce9" table:formula="of:=[.BB12]+1" office:value-type="float" office:value="77.4631183716333">
            <text:p>77,46</text:p>
          </table:table-cell>
          <table:table-cell table:style-name="ce9" table:formula="of:=[.BC12]+1" office:value-type="float" office:value="78.4631183716333">
            <text:p>78,46</text:p>
          </table:table-cell>
          <table:table-cell table:style-name="ce9" table:formula="of:=[.BD12]+1" office:value-type="float" office:value="79.4631183716333">
            <text:p>79,46</text:p>
          </table:table-cell>
          <table:table-cell table:style-name="ce9" table:formula="of:=[.BE12]+1" office:value-type="float" office:value="80.4631183716333">
            <text:p>80,46</text:p>
          </table:table-cell>
          <table:table-cell table:style-name="ce9" table:formula="of:=[.BF12]+1" office:value-type="float" office:value="81.4631183716333">
            <text:p>81,46</text:p>
          </table:table-cell>
          <table:table-cell table:style-name="ce9" table:formula="of:=[.BG12]+1" office:value-type="float" office:value="82.4631183716333">
            <text:p>82,46</text:p>
          </table:table-cell>
          <table:table-cell table:style-name="ce9" table:formula="of:=[.BH12]+1" office:value-type="float" office:value="83.4631183716333">
            <text:p>83,46</text:p>
          </table:table-cell>
          <table:table-cell table:style-name="ce9" table:formula="of:=[.BI12]+1" office:value-type="float" office:value="84.4631183716333">
            <text:p>84,46</text:p>
          </table:table-cell>
          <table:table-cell table:style-name="ce9" table:formula="of:=[.BJ12]+1" office:value-type="float" office:value="85.4631183716333">
            <text:p>85,46</text:p>
          </table:table-cell>
          <table:table-cell table:style-name="ce9" table:formula="of:=[.BK12]+1" office:value-type="float" office:value="86.4631183716333">
            <text:p>86,46</text:p>
          </table:table-cell>
          <table:table-cell table:style-name="ce9" table:formula="of:=[.BL12]+1" office:value-type="float" office:value="87.4631183716333">
            <text:p>87,46</text:p>
          </table:table-cell>
          <table:table-cell table:style-name="ce9" table:formula="of:=[.BM12]+1" office:value-type="float" office:value="88.4631183716333">
            <text:p>88,46</text:p>
          </table:table-cell>
          <table:table-cell table:style-name="ce9" table:formula="of:=[.BN12]+1" office:value-type="float" office:value="89.4631183716333">
            <text:p>89,46</text:p>
          </table:table-cell>
          <table:table-cell table:style-name="ce9" table:formula="of:=[.BO12]+1" office:value-type="float" office:value="90.4631183716333">
            <text:p>90,46</text:p>
          </table:table-cell>
          <table:table-cell table:style-name="ce9" table:formula="of:=[.BP12]+1" office:value-type="float" office:value="91.4631183716333">
            <text:p>91,46</text:p>
          </table:table-cell>
          <table:table-cell table:style-name="ce9" table:formula="of:=[.BQ12]+1" office:value-type="float" office:value="92.4631183716333">
            <text:p>92,46</text:p>
          </table:table-cell>
          <table:table-cell table:style-name="ce9" table:formula="of:=[.BR12]+1" office:value-type="float" office:value="93.4631183716333">
            <text:p>93,46</text:p>
          </table:table-cell>
          <table:table-cell table:style-name="ce9" table:formula="of:=[.BS12]+1" office:value-type="float" office:value="94.4631183716333">
            <text:p>94,46</text:p>
          </table:table-cell>
          <table:table-cell table:style-name="ce9" table:formula="of:=[.BT12]+1" office:value-type="float" office:value="95.4631183716333">
            <text:p>95,46</text:p>
          </table:table-cell>
          <table:table-cell table:style-name="ce9" table:formula="of:=[.BU12]+1" office:value-type="float" office:value="96.4631183716333">
            <text:p>96,46</text:p>
          </table:table-cell>
          <table:table-cell table:style-name="ce9" table:formula="of:=[.BV12]+1" office:value-type="float" office:value="97.4631183716333">
            <text:p>97,46</text:p>
          </table:table-cell>
          <table:table-cell table:style-name="ce9" table:formula="of:=[.BW12]+1" office:value-type="float" office:value="98.4631183716333">
            <text:p>98,46</text:p>
          </table:table-cell>
          <table:table-cell table:style-name="ce9" table:formula="of:=[.BX12]+1" office:value-type="float" office:value="99.4631183716333">
            <text:p>99,46</text:p>
          </table:table-cell>
          <table:table-cell table:style-name="ce9" table:formula="of:=[.BY12]+1" office:value-type="float" office:value="100.463118371633">
            <text:p>100,46</text:p>
          </table:table-cell>
          <table:table-cell table:style-name="ce9" table:formula="of:=[.BZ12]+1" office:value-type="float" office:value="101.463118371633">
            <text:p>101,46</text:p>
          </table:table-cell>
          <table:table-cell table:style-name="ce9" table:formula="of:=[.CA12]+1" office:value-type="float" office:value="102.463118371633">
            <text:p>102,46</text:p>
          </table:table-cell>
          <table:table-cell table:style-name="ce9" table:formula="of:=[.CB12]+1" office:value-type="float" office:value="103.463118371633">
            <text:p>103,46</text:p>
          </table:table-cell>
          <table:table-cell table:style-name="ce9" table:formula="of:=[.CC12]+1" office:value-type="float" office:value="104.463118371633">
            <text:p>104,46</text:p>
          </table:table-cell>
          <table:table-cell table:style-name="ce9" table:number-columns-repeated="942"/>
        </table:table-row>
        <table:table-row table:style-name="ro1">
          <table:table-cell table:number-columns-repeated="6"/>
          <table:table-cell office:value-type="float" office:value="0">
            <text:p>0</text:p>
          </table:table-cell>
          <table:table-cell table:style-name="ce6" table:formula="of:=((([.$E$20]*[.H14])-[.H25]-[.H27])/[.$E$16])*75" office:value-type="float" office:value="1.08624479445059">
            <text:p>1,09</text:p>
          </table:table-cell>
          <table:table-cell table:style-name="ce6" table:formula="of:=((([.$E$20]*[.I14])-[.I25]-[.I27])/[.$E$16])*75" office:value-type="float" office:value="1.16241581923379">
            <text:p>1,16</text:p>
          </table:table-cell>
          <table:table-cell table:style-name="ce6" table:formula="of:=((([.$E$20]*[.J14])-[.J25]-[.J27])/[.$E$16])*75" office:value-type="float" office:value="1.2329033987302">
            <text:p>1,23</text:p>
          </table:table-cell>
          <table:table-cell table:style-name="ce6" table:formula="of:=((([.$E$20]*[.K14])-[.K25]-[.K27])/[.$E$16])*75" office:value-type="float" office:value="1.2980467657952">
            <text:p>1,3</text:p>
          </table:table-cell>
          <table:table-cell table:style-name="ce6" table:formula="of:=((([.$E$20]*[.L14])-[.L25]-[.L27])/[.$E$16])*75" office:value-type="float" office:value="1.35814274287106">
            <text:p>1,36</text:p>
          </table:table-cell>
          <table:table-cell table:style-name="ce6" table:formula="of:=((([.$E$20]*[.M14])-[.M25]-[.M27])/[.$E$16])*75" office:value-type="float" office:value="1.4134516208728">
            <text:p>1,41</text:p>
          </table:table-cell>
          <table:table-cell table:style-name="ce6" table:formula="of:=((([.$E$20]*[.N14])-[.N25]-[.N27])/[.$E$16])*75" office:value-type="float" office:value="1.46420208093324">
            <text:p>1,46</text:p>
          </table:table-cell>
          <table:table-cell table:style-name="ce6" table:formula="of:=((([.$E$20]*[.O14])-[.O25]-[.O27])/[.$E$16])*75" office:value-type="float" office:value="1.51059533656302">
            <text:p>1,51</text:p>
          </table:table-cell>
          <table:table-cell table:style-name="ce6" table:formula="of:=((([.$E$20]*[.P14])-[.P25]-[.P27])/[.$E$16])*75" office:value-type="float" office:value="1.5528086370423">
            <text:p>1,55</text:p>
          </table:table-cell>
          <table:table-cell table:style-name="ce6" table:formula="of:=((([.$E$20]*[.Q14])-[.Q25]-[.Q27])/[.$E$16])*75" office:value-type="float" office:value="1.5909982444682">
            <text:p>1,59</text:p>
          </table:table-cell>
          <table:table-cell table:style-name="ce6" table:formula="of:=((([.$E$20]*[.R14])-[.R25]-[.R27])/[.$E$16])*75" office:value-type="float" office:value="1.6253019747792">
            <text:p>1,63</text:p>
          </table:table-cell>
          <table:table-cell table:style-name="ce6" table:formula="of:=((([.$E$20]*[.S14])-[.S25]-[.S27])/[.$E$16])*75" office:value-type="float" office:value="1.655841375752">
            <text:p>1,66</text:p>
          </table:table-cell>
          <table:table-cell table:style-name="ce6" table:formula="of:=((([.$E$20]*[.T14])-[.T25]-[.T27])/[.$E$16])*75" office:value-type="float" office:value="1.68272360129701">
            <text:p>1,68</text:p>
          </table:table-cell>
          <table:table-cell table:style-name="ce6" table:formula="of:=((([.$E$20]*[.U14])-[.U25]-[.U27])/[.$E$16])*75" office:value-type="float" office:value="1.706043030527">
            <text:p>1,71</text:p>
          </table:table-cell>
          <table:table-cell table:style-name="ce6" table:formula="of:=((([.$E$20]*[.V14])-[.V25]-[.V27])/[.$E$16])*75" office:value-type="float" office:value="1.72588267140813">
            <text:p>1,73</text:p>
          </table:table-cell>
          <table:table-cell table:style-name="ce6" table:formula="of:=((([.$E$20]*[.W14])-[.W25]-[.W27])/[.$E$16])*75" office:value-type="float" office:value="1.74231538184387">
            <text:p>1,74</text:p>
          </table:table-cell>
          <table:table-cell table:style-name="ce6" table:formula="of:=((([.$E$20]*[.X14])-[.X25]-[.X27])/[.$E$16])*75" office:value-type="float" office:value="1.75540493542563">
            <text:p>1,76</text:p>
          </table:table-cell>
          <table:table-cell table:style-name="ce6" table:formula="of:=((([.$E$20]*[.Y14])-[.Y25]-[.Y27])/[.$E$16])*75" office:value-type="float" office:value="1.76520695452591">
            <text:p>1,77</text:p>
          </table:table-cell>
          <table:table-cell table:style-name="ce6" table:formula="of:=((([.$E$20]*[.Z14])-[.Z25]-[.Z27])/[.$E$16])*75" office:value-type="float" office:value="1.77176972969415">
            <text:p>1,77</text:p>
          </table:table-cell>
          <table:table-cell table:style-name="ce6" table:formula="of:=((([.$E$20]*[.AA14])-[.AA25]-[.AA27])/[.$E$16])*75" office:value-type="float" office:value="1.77513494127216">
            <text:p>1,78</text:p>
          </table:table-cell>
          <table:table-cell table:style-name="ce6" table:formula="of:=((([.$E$20]*[.AB14])-[.AB25]-[.AB27])/[.$E$16])*75" office:value-type="float" office:value="1.77533829664221">
            <text:p>1,78</text:p>
          </table:table-cell>
          <table:table-cell table:style-name="ce6" table:formula="of:=((([.$E$20]*[.AC14])-[.AC25]-[.AC27])/[.$E$16])*75" office:value-type="float" office:value="1.77241009445254">
            <text:p>1,77</text:p>
          </table:table-cell>
          <table:table-cell table:style-name="ce6" table:formula="of:=((([.$E$20]*[.AD14])-[.AD25]-[.AD27])/[.$E$16])*75" office:value-type="float" office:value="1.76637572544936">
            <text:p>1,77</text:p>
          </table:table-cell>
          <table:table-cell table:style-name="ce6" table:formula="of:=((([.$E$20]*[.AE14])-[.AE25]-[.AE27])/[.$E$16])*75" office:value-type="float" office:value="1.75725611811564">
            <text:p>1,76</text:p>
          </table:table-cell>
          <table:table-cell table:style-name="ce6" table:formula="of:=((([.$E$20]*[.AF14])-[.AF25]-[.AF27])/[.$E$16])*75" office:value-type="float" office:value="1.74506813612305">
            <text:p>1,75</text:p>
          </table:table-cell>
          <table:table-cell table:style-name="ce6" table:formula="of:=((([.$E$20]*[.AG14])-[.AG25]-[.AG27])/[.$E$16])*75" office:value-type="float" office:value="1.7298249336018">
            <text:p>1,73</text:p>
          </table:table-cell>
          <table:table-cell table:style-name="ce6" table:formula="of:=((([.$E$20]*[.AH14])-[.AH25]-[.AH27])/[.$E$16])*75" office:value-type="float" office:value="1.71153627338993">
            <text:p>1,71</text:p>
          </table:table-cell>
          <table:table-cell table:style-name="ce6" table:formula="of:=((([.$E$20]*[.AI14])-[.AI25]-[.AI27])/[.$E$16])*75" office:value-type="float" office:value="1.69020881271209">
            <text:p>1,69</text:p>
          </table:table-cell>
          <table:table-cell table:style-name="ce6" table:formula="of:=((([.$E$20]*[.AJ14])-[.AJ25]-[.AJ27])/[.$E$16])*75" office:value-type="float" office:value="1.66584636013446">
            <text:p>1,67</text:p>
          </table:table-cell>
          <table:table-cell table:style-name="ce6" table:formula="of:=((([.$E$20]*[.AK14])-[.AK25]-[.AK27])/[.$E$16])*75" office:value-type="float" office:value="1.6384501071301">
            <text:p>1,64</text:p>
          </table:table-cell>
          <table:table-cell table:style-name="ce6" table:formula="of:=((([.$E$20]*[.AL14])-[.AL25]-[.AL27])/[.$E$16])*75" office:value-type="float" office:value="1.60801883715243">
            <text:p>1,61</text:p>
          </table:table-cell>
          <table:table-cell table:style-name="ce6" table:formula="of:=((([.$E$20]*[.AM14])-[.AM25]-[.AM27])/[.$E$16])*75" office:value-type="float" office:value="1.57454911474111">
            <text:p>1,57</text:p>
          </table:table-cell>
          <table:table-cell table:style-name="ce6" table:formula="of:=((([.$E$20]*[.AN14])-[.AN25]-[.AN27])/[.$E$16])*75" office:value-type="float" office:value="1.5380354568647">
            <text:p>1,54</text:p>
          </table:table-cell>
          <table:table-cell table:style-name="ce6" table:formula="of:=((([.$E$20]*[.AO14])-[.AO25]-[.AO27])/[.$E$16])*75" office:value-type="float" office:value="1.49847048842971">
            <text:p>1,5</text:p>
          </table:table-cell>
          <table:table-cell table:style-name="ce6" table:formula="of:=((([.$E$20]*[.AP14])-[.AP25]-[.AP27])/[.$E$16])*75" office:value-type="float" office:value="1.4558450836487">
            <text:p>1,46</text:p>
          </table:table-cell>
          <table:table-cell table:style-name="ce6" table:formula="of:=((([.$E$20]*[.AQ14])-[.AQ25]-[.AQ27])/[.$E$16])*75" office:value-type="float" office:value="1.41014849475558">
            <text:p>1,41</text:p>
          </table:table-cell>
          <table:table-cell table:style-name="ce6" table:formula="of:=((([.$E$20]*[.AR14])-[.AR25]-[.AR27])/[.$E$16])*75" office:value-type="float" office:value="1.3613684693793">
            <text:p>1,36</text:p>
          </table:table-cell>
          <table:table-cell table:style-name="ce6" table:formula="of:=((([.$E$20]*[.AS14])-[.AS25]-[.AS27])/[.$E$16])*75" office:value-type="float" office:value="1.30949135773318">
            <text:p>1,31</text:p>
          </table:table-cell>
          <table:table-cell table:style-name="ce6" table:formula="of:=((([.$E$20]*[.AT14])-[.AT25]-[.AT27])/[.$E$16])*75" office:value-type="float" office:value="1.2545022106439">
            <text:p>1,25</text:p>
          </table:table-cell>
          <table:table-cell table:style-name="ce6" table:formula="of:=((([.$E$20]*[.AU14])-[.AU25]-[.AU27])/[.$E$16])*75" office:value-type="float" office:value="1.19638486932734">
            <text:p>1,2</text:p>
          </table:table-cell>
          <table:table-cell table:style-name="ce6" table:formula="of:=((([.$E$20]*[.AV14])-[.AV25]-[.AV27])/[.$E$16])*75" office:value-type="float" office:value="1.1351220477169">
            <text:p>1,14</text:p>
          </table:table-cell>
          <table:table-cell table:style-name="ce6" table:formula="of:=((([.$E$20]*[.AW14])-[.AW25]-[.AW27])/[.$E$16])*75" office:value-type="float" office:value="1.0706954080609">
            <text:p>1,07</text:p>
          </table:table-cell>
          <table:table-cell table:style-name="ce6" table:formula="of:=((([.$E$20]*[.AX14])-[.AX25]-[.AX27])/[.$E$16])*75" office:value-type="float" office:value="1.00308563042738">
            <text:p>1</text:p>
          </table:table-cell>
          <table:table-cell table:style-name="ce6" table:formula="of:=((([.$E$20]*[.AY14])-[.AY25]-[.AY27])/[.$E$16])*75" office:value-type="float" office:value="0.93227247668638">
            <text:p>0,93</text:p>
          </table:table-cell>
          <table:table-cell table:style-name="ce6" table:formula="of:=((([.$E$20]*[.AZ14])-[.AZ25]-[.AZ27])/[.$E$16])*75" office:value-type="float" office:value="0.858234849478878">
            <text:p>0,86</text:p>
          </table:table-cell>
          <table:table-cell table:style-name="ce6" table:formula="of:=((([.$E$20]*[.BA14])-[.BA25]-[.BA27])/[.$E$16])*75" office:value-type="float" office:value="0.780950846628788">
            <text:p>0,78</text:p>
          </table:table-cell>
          <table:table-cell table:style-name="ce6" table:formula="of:=((([.$E$20]*[.BB14])-[.BB25]-[.BB27])/[.$E$16])*75" office:value-type="float" office:value="0.70039781140695">
            <text:p>0,7</text:p>
          </table:table-cell>
          <table:table-cell table:style-name="ce6" table:formula="of:=((([.$E$20]*[.BC14])-[.BC25]-[.BC27])/[.$E$16])*75" office:value-type="float" office:value="0.616552379014678">
            <text:p>0,62</text:p>
          </table:table-cell>
          <table:table-cell table:style-name="ce6" table:formula="of:=((([.$E$20]*[.BD14])-[.BD25]-[.BD27])/[.$E$16])*75" office:value-type="float" office:value="0.529390519617318">
            <text:p>0,53</text:p>
          </table:table-cell>
          <table:table-cell table:style-name="ce6" table:formula="of:=((([.$E$20]*[.BE14])-[.BE25]-[.BE27])/[.$E$16])*75" office:value-type="float" office:value="0.438887578225567">
            <text:p>0,44</text:p>
          </table:table-cell>
          <table:table-cell table:style-name="ce6" table:formula="of:=((([.$E$20]*[.BF14])-[.BF25]-[.BF27])/[.$E$16])*75" office:value-type="float" office:value="0.345018311693126">
            <text:p>0,35</text:p>
          </table:table-cell>
          <table:table-cell table:style-name="ce6" table:formula="of:=((([.$E$20]*[.BG14])-[.BG25]-[.BG27])/[.$E$16])*75" office:value-type="float" office:value="0.247756923073258">
            <text:p>0,25</text:p>
          </table:table-cell>
          <table:table-cell table:style-name="ce6" table:formula="of:=((([.$E$20]*[.BH14])-[.BH25]-[.BH27])/[.$E$16])*75" office:value-type="float" office:value="0.147077093553669">
            <text:p>0,15</text:p>
          </table:table-cell>
          <table:table-cell table:style-name="ce6" table:formula="of:=((([.$E$20]*[.BI14])-[.BI25]-[.BI27])/[.$E$16])*75" office:value-type="float" office:value="0.0429520121684501">
            <text:p>0,04</text:p>
          </table:table-cell>
          <table:table-cell table:style-name="ce6" table:formula="of:=((([.$E$20]*[.BJ14])-[.BJ25]-[.BJ27])/[.$E$16])*75" office:value-type="float" office:value="-0.0646455965327887">
            <text:p>-0,06</text:p>
          </table:table-cell>
          <table:table-cell table:style-name="ce6" table:formula="of:=((([.$E$20]*[.BK14])-[.BK25]-[.BK27])/[.$E$16])*75" office:value-type="float" office:value="-0.175743446694964">
            <text:p>-0,18</text:p>
          </table:table-cell>
          <table:table-cell table:style-name="ce6" table:formula="of:=((([.$E$20]*[.BL14])-[.BL25]-[.BL27])/[.$E$16])*75" office:value-type="float" office:value="-0.290369667098073">
            <text:p>-0,29</text:p>
          </table:table-cell>
          <table:table-cell table:style-name="ce6" table:formula="of:=((([.$E$20]*[.BM14])-[.BM25]-[.BM27])/[.$E$16])*75" office:value-type="float" office:value="-0.408552778692888">
            <text:p>-0,41</text:p>
          </table:table-cell>
          <table:table-cell table:style-name="ce6" table:formula="of:=((([.$E$20]*[.BN14])-[.BN25]-[.BN27])/[.$E$16])*75" office:value-type="float" office:value="-0.53032167360858">
            <text:p>-0,53</text:p>
          </table:table-cell>
          <table:table-cell table:style-name="ce6" table:formula="of:=((([.$E$20]*[.BO14])-[.BO25]-[.BO27])/[.$E$16])*75" office:value-type="float" office:value="-0.655705595519741">
            <text:p>-0,66</text:p>
          </table:table-cell>
          <table:table-cell table:style-name="ce6" table:formula="of:=((([.$E$20]*[.BP14])-[.BP25]-[.BP27])/[.$E$16])*75" office:value-type="float" office:value="-0.784734121270201">
            <text:p>-0,78</text:p>
          </table:table-cell>
          <table:table-cell table:style-name="ce6" table:formula="of:=((([.$E$20]*[.BQ14])-[.BQ25]-[.BQ27])/[.$E$16])*75" office:value-type="float" office:value="-0.917437143659712">
            <text:p>-0,92</text:p>
          </table:table-cell>
          <table:table-cell table:style-name="ce6" table:formula="of:=((([.$E$20]*[.BR14])-[.BR25]-[.BR27])/[.$E$16])*75" office:value-type="float" office:value="-1.05384485530769">
            <text:p>-1,05</text:p>
          </table:table-cell>
          <table:table-cell table:style-name="ce6" table:formula="of:=((([.$E$20]*[.BS14])-[.BS25]-[.BS27])/[.$E$16])*75" office:value-type="float" office:value="-1.19398773351533">
            <text:p>-1,19</text:p>
          </table:table-cell>
          <table:table-cell table:style-name="ce6" table:formula="of:=((([.$E$20]*[.BT14])-[.BT25]-[.BT27])/[.$E$16])*75" office:value-type="float" office:value="-1.33789652605393">
            <text:p>-1,34</text:p>
          </table:table-cell>
          <table:table-cell table:style-name="ce6" table:formula="of:=((([.$E$20]*[.BU14])-[.BU25]-[.BU27])/[.$E$16])*75" office:value-type="float" office:value="-1.48560223781338">
            <text:p>-1,49</text:p>
          </table:table-cell>
          <table:table-cell table:style-name="ce6" table:formula="of:=((([.$E$20]*[.BV14])-[.BV25]-[.BV27])/[.$E$16])*75" office:value-type="float" office:value="-1.63713611824979">
            <text:p>-1,64</text:p>
          </table:table-cell>
          <table:table-cell table:style-name="ce6" table:formula="of:=((([.$E$20]*[.BW14])-[.BW25]-[.BW27])/[.$E$16])*75" office:value-type="float" office:value="-1.79252964957664">
            <text:p>-1,79</text:p>
          </table:table-cell>
          <table:table-cell table:style-name="ce6" table:formula="of:=((([.$E$20]*[.BX14])-[.BX25]-[.BX27])/[.$E$16])*75" office:value-type="float" office:value="-1.9518145356477">
            <text:p>-1,95</text:p>
          </table:table-cell>
          <table:table-cell table:style-name="ce6" table:formula="of:=((([.$E$20]*[.BY14])-[.BY25]-[.BY27])/[.$E$16])*75" office:value-type="float" office:value="-2.11502269148459">
            <text:p>-2,12</text:p>
          </table:table-cell>
          <table:table-cell table:style-name="ce6" table:formula="of:=((([.$E$20]*[.BZ14])-[.BZ25]-[.BZ27])/[.$E$16])*75" office:value-type="float" office:value="-2.28218623340515">
            <text:p>-2,28</text:p>
          </table:table-cell>
          <table:table-cell table:style-name="ce6" table:formula="of:=((([.$E$20]*[.CA14])-[.CA25]-[.CA27])/[.$E$16])*75" office:value-type="float" office:value="-2.4533374697123">
            <text:p>-2,45</text:p>
          </table:table-cell>
          <table:table-cell table:style-name="ce6" table:formula="of:=((([.$E$20]*[.CB14])-[.CB25]-[.CB27])/[.$E$16])*75" office:value-type="float" office:value="-2.62850889190631">
            <text:p>-2,63</text:p>
          </table:table-cell>
          <table:table-cell table:style-name="ce6" table:formula="of:=((([.$E$20]*[.CC14])-[.CC25]-[.CC27])/[.$E$16])*75" office:value-type="float" office:value="-2.80773316638577">
            <text:p>-2,81</text:p>
          </table:table-cell>
          <table:table-cell table:style-name="ce6" table:formula="of:=((([.$E$20]*[.CD14])-[.CD25]-[.CD27])/[.$E$16])*75" office:value-type="float" office:value="-2.99104312660584">
            <text:p>-2,99</text:p>
          </table:table-cell>
          <table:table-cell table:number-columns-repeated="942"/>
        </table:table-row>
        <table:table-row table:style-name="ro1">
          <table:table-cell table:number-columns-repeated="4"/>
          <table:table-cell table:style-name="ce4" table:formula="of:=[Sheet1.E14]" office:value-type="float" office:value="12">
            <text:p>12,00</text:p>
          </table:table-cell>
          <table:table-cell/>
          <table:table-cell office:value-type="float" office:value="0">
            <text:p>0</text:p>
          </table:table-cell>
          <table:table-cell table:style-name="ce6" table:formula="of:=0.54*SQRT(SQRT(SQRT(SQRT(([.H12]^5)/([.$E$22]^2*[.$E$20])))))" office:value-type="float" office:value="0.498329747767579">
            <text:p>0,5</text:p>
          </table:table-cell>
          <table:table-cell table:style-name="ce6" table:formula="of:=0.54*SQRT(SQRT(SQRT(SQRT(([.I12]^5)/([.$E$22]^2*[.$E$20])))))" office:value-type="float" office:value="0.503385124456282">
            <text:p>0,5</text:p>
          </table:table-cell>
          <table:table-cell table:style-name="ce6" table:formula="of:=0.54*SQRT(SQRT(SQRT(SQRT(([.J12]^5)/([.$E$22]^2*[.$E$20])))))" office:value-type="float" office:value="0.508331209882945">
            <text:p>0,51</text:p>
          </table:table-cell>
          <table:table-cell table:style-name="ce6" table:formula="of:=0.54*SQRT(SQRT(SQRT(SQRT(([.K12]^5)/([.$E$22]^2*[.$E$20])))))" office:value-type="float" office:value="0.513173627283173">
            <text:p>0,51</text:p>
          </table:table-cell>
          <table:table-cell table:style-name="ce6" table:formula="of:=0.54*SQRT(SQRT(SQRT(SQRT(([.L12]^5)/([.$E$22]^2*[.$E$20])))))" office:value-type="float" office:value="0.517917552705115">
            <text:p>0,52</text:p>
          </table:table-cell>
          <table:table-cell table:style-name="ce6" table:formula="of:=0.54*SQRT(SQRT(SQRT(SQRT(([.M12]^5)/([.$E$22]^2*[.$E$20])))))" office:value-type="float" office:value="0.522567762406492">
            <text:p>0,52</text:p>
          </table:table-cell>
          <table:table-cell table:style-name="ce6" table:formula="of:=0.54*SQRT(SQRT(SQRT(SQRT(([.N12]^5)/([.$E$22]^2*[.$E$20])))))" office:value-type="float" office:value="0.527128674043622">
            <text:p>0,53</text:p>
          </table:table-cell>
          <table:table-cell table:style-name="ce6" table:formula="of:=0.54*SQRT(SQRT(SQRT(SQRT(([.O12]^5)/([.$E$22]^2*[.$E$20])))))" office:value-type="float" office:value="0.531604382612278">
            <text:p>0,53</text:p>
          </table:table-cell>
          <table:table-cell table:style-name="ce6" table:formula="of:=0.54*SQRT(SQRT(SQRT(SQRT(([.P12]^5)/([.$E$22]^2*[.$E$20])))))" office:value-type="float" office:value="0.535998691930329">
            <text:p>0,54</text:p>
          </table:table-cell>
          <table:table-cell table:style-name="ce6" table:formula="of:=0.54*SQRT(SQRT(SQRT(SQRT(([.Q12]^5)/([.$E$22]^2*[.$E$20])))))" office:value-type="float" office:value="0.540315142315912">
            <text:p>0,54</text:p>
          </table:table-cell>
          <table:table-cell table:style-name="ce6" table:formula="of:=0.54*SQRT(SQRT(SQRT(SQRT(([.R12]^5)/([.$E$22]^2*[.$E$20])))))" office:value-type="float" office:value="0.544557035004955">
            <text:p>0,54</text:p>
          </table:table-cell>
          <table:table-cell table:style-name="ce6" table:formula="of:=0.54*SQRT(SQRT(SQRT(SQRT(([.S12]^5)/([.$E$22]^2*[.$E$20])))))" office:value-type="float" office:value="0.548727453762749">
            <text:p>0,55</text:p>
          </table:table-cell>
          <table:table-cell table:style-name="ce6" table:formula="of:=0.54*SQRT(SQRT(SQRT(SQRT(([.T12]^5)/([.$E$22]^2*[.$E$20])))))" office:value-type="float" office:value="0.552829284071448">
            <text:p>0,55</text:p>
          </table:table-cell>
          <table:table-cell table:style-name="ce6" table:formula="of:=0.54*SQRT(SQRT(SQRT(SQRT(([.U12]^5)/([.$E$22]^2*[.$E$20])))))" office:value-type="float" office:value="0.556865230215719">
            <text:p>0,56</text:p>
          </table:table-cell>
          <table:table-cell table:style-name="ce6" table:formula="of:=0.54*SQRT(SQRT(SQRT(SQRT(([.V12]^5)/([.$E$22]^2*[.$E$20])))))" office:value-type="float" office:value="0.560837830539534">
            <text:p>0,56</text:p>
          </table:table-cell>
          <table:table-cell table:style-name="ce6" table:formula="of:=0.54*SQRT(SQRT(SQRT(SQRT(([.W12]^5)/([.$E$22]^2*[.$E$20])))))" office:value-type="float" office:value="0.564749471106344">
            <text:p>0,56</text:p>
          </table:table-cell>
          <table:table-cell table:style-name="ce6" table:formula="of:=0.54*SQRT(SQRT(SQRT(SQRT(([.X12]^5)/([.$E$22]^2*[.$E$20])))))" office:value-type="float" office:value="0.568602397960937">
            <text:p>0,57</text:p>
          </table:table-cell>
          <table:table-cell table:style-name="ce6" table:formula="of:=0.54*SQRT(SQRT(SQRT(SQRT(([.Y12]^5)/([.$E$22]^2*[.$E$20])))))" office:value-type="float" office:value="0.572398728162967">
            <text:p>0,57</text:p>
          </table:table-cell>
          <table:table-cell table:style-name="ce6" table:formula="of:=0.54*SQRT(SQRT(SQRT(SQRT(([.Z12]^5)/([.$E$22]^2*[.$E$20])))))" office:value-type="float" office:value="0.57614045973832">
            <text:p>0,58</text:p>
          </table:table-cell>
          <table:table-cell table:style-name="ce6" table:formula="of:=0.54*SQRT(SQRT(SQRT(SQRT(([.AA12]^5)/([.$E$22]^2*[.$E$20])))))" office:value-type="float" office:value="0.579829480674476">
            <text:p>0,58</text:p>
          </table:table-cell>
          <table:table-cell table:style-name="ce6" table:formula="of:=0.54*SQRT(SQRT(SQRT(SQRT(([.AB12]^5)/([.$E$22]^2*[.$E$20])))))" office:value-type="float" office:value="0.583467577069056">
            <text:p>0,58</text:p>
          </table:table-cell>
          <table:table-cell table:style-name="ce6" table:formula="of:=0.54*SQRT(SQRT(SQRT(SQRT(([.AC12]^5)/([.$E$22]^2*[.$E$20])))))" office:value-type="float" office:value="0.587056440526391">
            <text:p>0,59</text:p>
          </table:table-cell>
          <table:table-cell table:style-name="ce6" table:formula="of:=0.54*SQRT(SQRT(SQRT(SQRT(([.AD12]^5)/([.$E$22]^2*[.$E$20])))))" office:value-type="float" office:value="0.590597674884681">
            <text:p>0,59</text:p>
          </table:table-cell>
          <table:table-cell table:style-name="ce6" table:formula="of:=0.54*SQRT(SQRT(SQRT(SQRT(([.AE12]^5)/([.$E$22]^2*[.$E$20])))))" office:value-type="float" office:value="0.594092802345864">
            <text:p>0,59</text:p>
          </table:table-cell>
          <table:table-cell table:style-name="ce6" table:formula="of:=0.54*SQRT(SQRT(SQRT(SQRT(([.AF12]^5)/([.$E$22]^2*[.$E$20])))))" office:value-type="float" office:value="0.597543269071356">
            <text:p>0,6</text:p>
          </table:table-cell>
          <table:table-cell table:style-name="ce6" table:formula="of:=0.54*SQRT(SQRT(SQRT(SQRT(([.AG12]^5)/([.$E$22]^2*[.$E$20])))))" office:value-type="float" office:value="0.600950450299087">
            <text:p>0,6</text:p>
          </table:table-cell>
          <table:table-cell table:style-name="ce6" table:formula="of:=0.54*SQRT(SQRT(SQRT(SQRT(([.AH12]^5)/([.$E$22]^2*[.$E$20])))))" office:value-type="float" office:value="0.604315655030649">
            <text:p>0,6</text:p>
          </table:table-cell>
          <table:table-cell table:style-name="ce6" table:formula="of:=0.54*SQRT(SQRT(SQRT(SQRT(([.AI12]^5)/([.$E$22]^2*[.$E$20])))))" office:value-type="float" office:value="0.607640130331596">
            <text:p>0,61</text:p>
          </table:table-cell>
          <table:table-cell table:style-name="ce6" table:formula="of:=0.54*SQRT(SQRT(SQRT(SQRT(([.AJ12]^5)/([.$E$22]^2*[.$E$20])))))" office:value-type="float" office:value="0.610925065282973">
            <text:p>0,61</text:p>
          </table:table-cell>
          <table:table-cell table:style-name="ce6" table:formula="of:=0.54*SQRT(SQRT(SQRT(SQRT(([.AK12]^5)/([.$E$22]^2*[.$E$20])))))" office:value-type="float" office:value="0.6141715946178">
            <text:p>0,61</text:p>
          </table:table-cell>
          <table:table-cell table:style-name="ce6" table:formula="of:=0.54*SQRT(SQRT(SQRT(SQRT(([.AL12]^5)/([.$E$22]^2*[.$E$20])))))" office:value-type="float" office:value="0.617380802072502">
            <text:p>0,62</text:p>
          </table:table-cell>
          <table:table-cell table:style-name="ce6" table:formula="of:=0.54*SQRT(SQRT(SQRT(SQRT(([.AM12]^5)/([.$E$22]^2*[.$E$20])))))" office:value-type="float" office:value="0.620553723479921">
            <text:p>0,62</text:p>
          </table:table-cell>
          <table:table-cell table:style-name="ce6" table:formula="of:=0.54*SQRT(SQRT(SQRT(SQRT(([.AN12]^5)/([.$E$22]^2*[.$E$20])))))" office:value-type="float" office:value="0.623691349627725">
            <text:p>0,62</text:p>
          </table:table-cell>
          <table:table-cell table:style-name="ce6" table:formula="of:=0.54*SQRT(SQRT(SQRT(SQRT(([.AO12]^5)/([.$E$22]^2*[.$E$20])))))" office:value-type="float" office:value="0.626794628903436">
            <text:p>0,63</text:p>
          </table:table-cell>
          <table:table-cell table:style-name="ce6" table:formula="of:=0.54*SQRT(SQRT(SQRT(SQRT(([.AP12]^5)/([.$E$22]^2*[.$E$20])))))" office:value-type="float" office:value="0.629864469745126">
            <text:p>0,63</text:p>
          </table:table-cell>
          <table:table-cell table:style-name="ce6" table:formula="of:=0.54*SQRT(SQRT(SQRT(SQRT(([.AQ12]^5)/([.$E$22]^2*[.$E$20])))))" office:value-type="float" office:value="0.632901742914815">
            <text:p>0,63</text:p>
          </table:table-cell>
          <table:table-cell table:style-name="ce6" table:formula="of:=0.54*SQRT(SQRT(SQRT(SQRT(([.AR12]^5)/([.$E$22]^2*[.$E$20])))))" office:value-type="float" office:value="0.635907283609916">
            <text:p>0,64</text:p>
          </table:table-cell>
          <table:table-cell table:style-name="ce6" table:formula="of:=0.54*SQRT(SQRT(SQRT(SQRT(([.AS12]^5)/([.$E$22]^2*[.$E$20])))))" office:value-type="float" office:value="0.638881893426503">
            <text:p>0,64</text:p>
          </table:table-cell>
          <table:table-cell table:style-name="ce6" table:formula="of:=0.54*SQRT(SQRT(SQRT(SQRT(([.AT12]^5)/([.$E$22]^2*[.$E$20])))))" office:value-type="float" office:value="0.641826342186846">
            <text:p>0,64</text:p>
          </table:table-cell>
          <table:table-cell table:style-name="ce6" table:formula="of:=0.54*SQRT(SQRT(SQRT(SQRT(([.AU12]^5)/([.$E$22]^2*[.$E$20])))))" office:value-type="float" office:value="0.644741369642418">
            <text:p>0,64</text:p>
          </table:table-cell>
          <table:table-cell table:style-name="ce6" table:formula="of:=0.54*SQRT(SQRT(SQRT(SQRT(([.AV12]^5)/([.$E$22]^2*[.$E$20])))))" office:value-type="float" office:value="0.64762768706254">
            <text:p>0,65</text:p>
          </table:table-cell>
          <table:table-cell table:style-name="ce6" table:formula="of:=0.54*SQRT(SQRT(SQRT(SQRT(([.AW12]^5)/([.$E$22]^2*[.$E$20])))))" office:value-type="float" office:value="0.650485978717839">
            <text:p>0,65</text:p>
          </table:table-cell>
          <table:table-cell table:style-name="ce6" table:formula="of:=0.54*SQRT(SQRT(SQRT(SQRT(([.AX12]^5)/([.$E$22]^2*[.$E$20])))))" office:value-type="float" office:value="0.653316903266849">
            <text:p>0,65</text:p>
          </table:table-cell>
          <table:table-cell table:style-name="ce6" table:formula="of:=0.54*SQRT(SQRT(SQRT(SQRT(([.AY12]^5)/([.$E$22]^2*[.$E$20])))))" office:value-type="float" office:value="0.656121095053341">
            <text:p>0,66</text:p>
          </table:table-cell>
          <table:table-cell table:style-name="ce6" table:formula="of:=0.54*SQRT(SQRT(SQRT(SQRT(([.AZ12]^5)/([.$E$22]^2*[.$E$20])))))" office:value-type="float" office:value="0.658899165321233">
            <text:p>0,66</text:p>
          </table:table-cell>
          <table:table-cell table:style-name="ce6" table:formula="of:=0.54*SQRT(SQRT(SQRT(SQRT(([.BA12]^5)/([.$E$22]^2*[.$E$20])))))" office:value-type="float" office:value="0.66165170335338">
            <text:p>0,66</text:p>
          </table:table-cell>
          <table:table-cell table:style-name="ce6" table:formula="of:=0.54*SQRT(SQRT(SQRT(SQRT(([.BB12]^5)/([.$E$22]^2*[.$E$20])))))" office:value-type="float" office:value="0.664379277539925">
            <text:p>0,66</text:p>
          </table:table-cell>
          <table:table-cell table:style-name="ce6" table:formula="of:=0.54*SQRT(SQRT(SQRT(SQRT(([.BC12]^5)/([.$E$22]^2*[.$E$20])))))" office:value-type="float" office:value="0.667082436381453">
            <text:p>0,67</text:p>
          </table:table-cell>
          <table:table-cell table:style-name="ce6" table:formula="of:=0.54*SQRT(SQRT(SQRT(SQRT(([.BD12]^5)/([.$E$22]^2*[.$E$20])))))" office:value-type="float" office:value="0.669761709431693">
            <text:p>0,67</text:p>
          </table:table-cell>
          <table:table-cell table:style-name="ce6" table:formula="of:=0.54*SQRT(SQRT(SQRT(SQRT(([.BE12]^5)/([.$E$22]^2*[.$E$20])))))" office:value-type="float" office:value="0.672417608184155">
            <text:p>0,67</text:p>
          </table:table-cell>
          <table:table-cell table:style-name="ce6" table:formula="of:=0.54*SQRT(SQRT(SQRT(SQRT(([.BF12]^5)/([.$E$22]^2*[.$E$20])))))" office:value-type="float" office:value="0.675050626906667">
            <text:p>0,68</text:p>
          </table:table-cell>
          <table:table-cell table:style-name="ce6" table:formula="of:=0.54*SQRT(SQRT(SQRT(SQRT(([.BG12]^5)/([.$E$22]^2*[.$E$20])))))" office:value-type="float" office:value="0.677661243427513">
            <text:p>0,68</text:p>
          </table:table-cell>
          <table:table-cell table:style-name="ce6" table:formula="of:=0.54*SQRT(SQRT(SQRT(SQRT(([.BH12]^5)/([.$E$22]^2*[.$E$20])))))" office:value-type="float" office:value="0.680249919876512">
            <text:p>0,68</text:p>
          </table:table-cell>
          <table:table-cell table:style-name="ce6" table:formula="of:=0.54*SQRT(SQRT(SQRT(SQRT(([.BI12]^5)/([.$E$22]^2*[.$E$20])))))" office:value-type="float" office:value="0.682817103384146">
            <text:p>0,68</text:p>
          </table:table-cell>
          <table:table-cell table:style-name="ce6" table:formula="of:=0.54*SQRT(SQRT(SQRT(SQRT(([.BJ12]^5)/([.$E$22]^2*[.$E$20])))))" office:value-type="float" office:value="0.685363226741578">
            <text:p>0,69</text:p>
          </table:table-cell>
          <table:table-cell table:style-name="ce6" table:formula="of:=0.54*SQRT(SQRT(SQRT(SQRT(([.BK12]^5)/([.$E$22]^2*[.$E$20])))))" office:value-type="float" office:value="0.687888709024192">
            <text:p>0,69</text:p>
          </table:table-cell>
          <table:table-cell table:style-name="ce6" table:formula="of:=0.54*SQRT(SQRT(SQRT(SQRT(([.BL12]^5)/([.$E$22]^2*[.$E$20])))))" office:value-type="float" office:value="0.690393956181054">
            <text:p>0,69</text:p>
          </table:table-cell>
          <table:table-cell table:style-name="ce6" table:formula="of:=0.54*SQRT(SQRT(SQRT(SQRT(([.BM12]^5)/([.$E$22]^2*[.$E$20])))))" office:value-type="float" office:value="0.692879361592559">
            <text:p>0,69</text:p>
          </table:table-cell>
          <table:table-cell table:style-name="ce6" table:formula="of:=0.54*SQRT(SQRT(SQRT(SQRT(([.BN12]^5)/([.$E$22]^2*[.$E$20])))))" office:value-type="float" office:value="0.695345306598287">
            <text:p>0,7</text:p>
          </table:table-cell>
          <table:table-cell table:style-name="ce6" table:formula="of:=0.54*SQRT(SQRT(SQRT(SQRT(([.BO12]^5)/([.$E$22]^2*[.$E$20])))))" office:value-type="float" office:value="0.697792160997007">
            <text:p>0,7</text:p>
          </table:table-cell>
          <table:table-cell table:style-name="ce6" table:formula="of:=0.54*SQRT(SQRT(SQRT(SQRT(([.BP12]^5)/([.$E$22]^2*[.$E$20])))))" office:value-type="float" office:value="0.700220283520576">
            <text:p>0,7</text:p>
          </table:table-cell>
          <table:table-cell table:style-name="ce6" table:formula="of:=0.54*SQRT(SQRT(SQRT(SQRT(([.BQ12]^5)/([.$E$22]^2*[.$E$20])))))" office:value-type="float" office:value="0.702630022283376">
            <text:p>0,7</text:p>
          </table:table-cell>
          <table:table-cell table:style-name="ce6" table:formula="of:=0.54*SQRT(SQRT(SQRT(SQRT(([.BR12]^5)/([.$E$22]^2*[.$E$20])))))" office:value-type="float" office:value="0.705021715208799">
            <text:p>0,71</text:p>
          </table:table-cell>
          <table:table-cell table:style-name="ce6" table:formula="of:=0.54*SQRT(SQRT(SQRT(SQRT(([.BS12]^5)/([.$E$22]^2*[.$E$20])))))" office:value-type="float" office:value="0.707395690434192">
            <text:p>0,71</text:p>
          </table:table-cell>
          <table:table-cell table:style-name="ce6" table:formula="of:=0.54*SQRT(SQRT(SQRT(SQRT(([.BT12]^5)/([.$E$22]^2*[.$E$20])))))" office:value-type="float" office:value="0.709752266695562">
            <text:p>0,71</text:p>
          </table:table-cell>
          <table:table-cell table:style-name="ce6" table:formula="of:=0.54*SQRT(SQRT(SQRT(SQRT(([.BU12]^5)/([.$E$22]^2*[.$E$20])))))" office:value-type="float" office:value="0.712091753693262">
            <text:p>0,71</text:p>
          </table:table-cell>
          <table:table-cell table:style-name="ce6" table:formula="of:=0.54*SQRT(SQRT(SQRT(SQRT(([.BV12]^5)/([.$E$22]^2*[.$E$20])))))" office:value-type="float" office:value="0.714414452439786">
            <text:p>0,71</text:p>
          </table:table-cell>
          <table:table-cell table:style-name="ce6" table:formula="of:=0.54*SQRT(SQRT(SQRT(SQRT(([.BW12]^5)/([.$E$22]^2*[.$E$20])))))" office:value-type="float" office:value="0.716720655590715">
            <text:p>0,72</text:p>
          </table:table-cell>
          <table:table-cell table:style-name="ce6" table:formula="of:=0.54*SQRT(SQRT(SQRT(SQRT(([.BX12]^5)/([.$E$22]^2*[.$E$20])))))" office:value-type="float" office:value="0.719010647759807">
            <text:p>0,72</text:p>
          </table:table-cell>
          <table:table-cell table:style-name="ce6" table:formula="of:=0.54*SQRT(SQRT(SQRT(SQRT(([.BY12]^5)/([.$E$22]^2*[.$E$20])))))" office:value-type="float" office:value="0.721284705819138">
            <text:p>0,72</text:p>
          </table:table-cell>
          <table:table-cell table:style-name="ce6" table:formula="of:=0.54*SQRT(SQRT(SQRT(SQRT(([.BZ12]^5)/([.$E$22]^2*[.$E$20])))))" office:value-type="float" office:value="0.723543099185141">
            <text:p>0,72</text:p>
          </table:table-cell>
          <table:table-cell table:style-name="ce6" table:formula="of:=0.54*SQRT(SQRT(SQRT(SQRT(([.CA12]^5)/([.$E$22]^2*[.$E$20])))))" office:value-type="float" office:value="0.725786090091349">
            <text:p>0,73</text:p>
          </table:table-cell>
          <table:table-cell table:style-name="ce6" table:formula="of:=0.54*SQRT(SQRT(SQRT(SQRT(([.CB12]^5)/([.$E$22]^2*[.$E$20])))))" office:value-type="float" office:value="0.728013933848572">
            <text:p>0,73</text:p>
          </table:table-cell>
          <table:table-cell table:style-name="ce6" table:formula="of:=0.54*SQRT(SQRT(SQRT(SQRT(([.CC12]^5)/([.$E$22]^2*[.$E$20])))))" office:value-type="float" office:value="0.730226879093223">
            <text:p>0,73</text:p>
          </table:table-cell>
          <table:table-cell table:style-name="ce6" table:formula="of:=0.54*SQRT(SQRT(SQRT(SQRT(([.CD12]^5)/([.$E$22]^2*[.$E$20])))))" office:value-type="float" office:value="0.732425168024414">
            <text:p>0,73</text:p>
          </table:table-cell>
          <table:table-cell table:number-columns-repeated="94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table:formula="of:=[Sheet1.E16]" office:value-type="float" office:value="140">
            <text:p>14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table:formula="of:=[Sheet1.E18]" office:value-type="float" office:value="7.3">
            <text:p>7,3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table:formula="of:=[Sheet1.E20]" office:value-type="float" office:value="12">
            <text:p>12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table:formula="of:=[Sheet1.E22]" office:value-type="float" office:value="2811">
            <text:p>281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>
            <text:p>Wi</text:p>
          </table:table-cell>
          <table:table-cell table:style-name="ce6" table:formula="of:=(([.E16]/[.E18])^2*(1/[.E12]))*0.3" office:value-type="float" office:value="1.225996121849">
            <text:p>1,23</text:p>
          </table:table-cell>
          <table:table-cell/>
          <table:table-cell office:value-type="float" office:value="0">
            <text:p>0</text:p>
          </table:table-cell>
          <table:table-cell table:style-name="ce6" table:formula="of:=(([.$E$16]/[.$E$18])^2*(1/[.H12]))*0.3" office:value-type="float" office:value="3.62207340759824">
            <text:p>3,62</text:p>
          </table:table-cell>
          <table:table-cell table:style-name="ce6" table:formula="of:=(([.$E$16]/[.$E$18])^2*(1/[.I12]))*0.3" office:value-type="float" office:value="3.50695216103852">
            <text:p>3,51</text:p>
          </table:table-cell>
          <table:table-cell table:style-name="ce6" table:formula="of:=(([.$E$16]/[.$E$18])^2*(1/[.J12]))*0.3" office:value-type="float" office:value="3.39892334751262">
            <text:p>3,4</text:p>
          </table:table-cell>
          <table:table-cell table:style-name="ce6" table:formula="of:=(([.$E$16]/[.$E$18])^2*(1/[.K12]))*0.3" office:value-type="float" office:value="3.29735112373583">
            <text:p>3,3</text:p>
          </table:table-cell>
          <table:table-cell table:style-name="ce6" table:formula="of:=(([.$E$16]/[.$E$18])^2*(1/[.L12]))*0.3" office:value-type="float" office:value="3.20167344627848">
            <text:p>3,2</text:p>
          </table:table-cell>
          <table:table-cell table:style-name="ce6" table:formula="of:=(([.$E$16]/[.$E$18])^2*(1/[.M12]))*0.3" office:value-type="float" office:value="3.11139166640997">
            <text:p>3,11</text:p>
          </table:table-cell>
          <table:table-cell table:style-name="ce6" table:formula="of:=(([.$E$16]/[.$E$18])^2*(1/[.N12]))*0.3" office:value-type="float" office:value="3.02606183710962">
            <text:p>3,03</text:p>
          </table:table-cell>
          <table:table-cell table:style-name="ce6" table:formula="of:=(([.$E$16]/[.$E$18])^2*(1/[.O12]))*0.3" office:value-type="float" office:value="2.94528741232493">
            <text:p>2,95</text:p>
          </table:table-cell>
          <table:table-cell table:style-name="ce6" table:formula="of:=(([.$E$16]/[.$E$18])^2*(1/[.P12]))*0.3" office:value-type="float" office:value="2.86871308509885">
            <text:p>2,87</text:p>
          </table:table-cell>
          <table:table-cell table:style-name="ce6" table:formula="of:=(([.$E$16]/[.$E$18])^2*(1/[.Q12]))*0.3" office:value-type="float" office:value="2.79601956255246">
            <text:p>2,8</text:p>
          </table:table-cell>
          <table:table-cell table:style-name="ce6" table:formula="of:=(([.$E$16]/[.$E$18])^2*(1/[.R12]))*0.3" office:value-type="float" office:value="2.72691911564987">
            <text:p>2,73</text:p>
          </table:table-cell>
          <table:table-cell table:style-name="ce6" table:formula="of:=(([.$E$16]/[.$E$18])^2*(1/[.S12]))*0.3" office:value-type="float" office:value="2.66115177294283">
            <text:p>2,66</text:p>
          </table:table-cell>
          <table:table-cell table:style-name="ce6" table:formula="of:=(([.$E$16]/[.$E$18])^2*(1/[.T12]))*0.3" office:value-type="float" office:value="2.59848205213587">
            <text:p>2,6</text:p>
          </table:table-cell>
          <table:table-cell table:style-name="ce6" table:formula="of:=(([.$E$16]/[.$E$18])^2*(1/[.U12]))*0.3" office:value-type="float" office:value="2.53869614285257">
            <text:p>2,54</text:p>
          </table:table-cell>
          <table:table-cell table:style-name="ce6" table:formula="of:=(([.$E$16]/[.$E$18])^2*(1/[.V12]))*0.3" office:value-type="float" office:value="2.48159946956858">
            <text:p>2,48</text:p>
          </table:table-cell>
          <table:table-cell table:style-name="ce6" table:formula="of:=(([.$E$16]/[.$E$18])^2*(1/[.W12]))*0.3" office:value-type="float" office:value="2.42701457617691">
            <text:p>2,43</text:p>
          </table:table-cell>
          <table:table-cell table:style-name="ce6" table:formula="of:=(([.$E$16]/[.$E$18])^2*(1/[.X12]))*0.3" office:value-type="float" office:value="2.37477928372915">
            <text:p>2,37</text:p>
          </table:table-cell>
          <table:table-cell table:style-name="ce6" table:formula="of:=(([.$E$16]/[.$E$18])^2*(1/[.Y12]))*0.3" office:value-type="float" office:value="2.32474508106394">
            <text:p>2,32</text:p>
          </table:table-cell>
          <table:table-cell table:style-name="ce6" table:formula="of:=(([.$E$16]/[.$E$18])^2*(1/[.Z12]))*0.3" office:value-type="float" office:value="2.2767757146844">
            <text:p>2,28</text:p>
          </table:table-cell>
          <table:table-cell table:style-name="ce6" table:formula="of:=(([.$E$16]/[.$E$18])^2*(1/[.AA12]))*0.3" office:value-type="float" office:value="2.23074594968701">
            <text:p>2,23</text:p>
          </table:table-cell>
          <table:table-cell table:style-name="ce6" table:formula="of:=(([.$E$16]/[.$E$18])^2*(1/[.AB12]))*0.3" office:value-type="float" office:value="2.18654047801444">
            <text:p>2,19</text:p>
          </table:table-cell>
          <table:table-cell table:style-name="ce6" table:formula="of:=(([.$E$16]/[.$E$18])^2*(1/[.AC12]))*0.3" office:value-type="float" office:value="2.14405295399336">
            <text:p>2,14</text:p>
          </table:table-cell>
          <table:table-cell table:style-name="ce6" table:formula="of:=(([.$E$16]/[.$E$18])^2*(1/[.AD12]))*0.3" office:value-type="float" office:value="2.10318514017403">
            <text:p>2,1</text:p>
          </table:table-cell>
          <table:table-cell table:style-name="ce6" table:formula="of:=(([.$E$16]/[.$E$18])^2*(1/[.AE12]))*0.3" office:value-type="float" office:value="2.06384614902962">
            <text:p>2,06</text:p>
          </table:table-cell>
          <table:table-cell table:style-name="ce6" table:formula="of:=(([.$E$16]/[.$E$18])^2*(1/[.AF12]))*0.3" office:value-type="float" office:value="2.02595176819475">
            <text:p>2,03</text:p>
          </table:table-cell>
          <table:table-cell table:style-name="ce6" table:formula="of:=(([.$E$16]/[.$E$18])^2*(1/[.AG12]))*0.3" office:value-type="float" office:value="1.98942385869965">
            <text:p>1,99</text:p>
          </table:table-cell>
          <table:table-cell table:style-name="ce6" table:formula="of:=(([.$E$16]/[.$E$18])^2*(1/[.AH12]))*0.3" office:value-type="float" office:value="1.95418981715052">
            <text:p>1,95</text:p>
          </table:table-cell>
          <table:table-cell table:style-name="ce6" table:formula="of:=(([.$E$16]/[.$E$18])^2*(1/[.AI12]))*0.3" office:value-type="float" office:value="1.92018209406609">
            <text:p>1,92</text:p>
          </table:table-cell>
          <table:table-cell table:style-name="ce6" table:formula="of:=(([.$E$16]/[.$E$18])^2*(1/[.AJ12]))*0.3" office:value-type="float" office:value="1.8873377616468">
            <text:p>1,89</text:p>
          </table:table-cell>
          <table:table-cell table:style-name="ce6" table:formula="of:=(([.$E$16]/[.$E$18])^2*(1/[.AK12]))*0.3" office:value-type="float" office:value="1.85559812515732">
            <text:p>1,86</text:p>
          </table:table-cell>
          <table:table-cell table:style-name="ce6" table:formula="of:=(([.$E$16]/[.$E$18])^2*(1/[.AL12]))*0.3" office:value-type="float" office:value="1.82490837287309">
            <text:p>1,82</text:p>
          </table:table-cell>
          <table:table-cell table:style-name="ce6" table:formula="of:=(([.$E$16]/[.$E$18])^2*(1/[.AM12]))*0.3" office:value-type="float" office:value="1.795217260199">
            <text:p>1,8</text:p>
          </table:table-cell>
          <table:table-cell table:style-name="ce6" table:formula="of:=(([.$E$16]/[.$E$18])^2*(1/[.AN12]))*0.3" office:value-type="float" office:value="1.7664768241305">
            <text:p>1,77</text:p>
          </table:table-cell>
          <table:table-cell table:style-name="ce6" table:formula="of:=(([.$E$16]/[.$E$18])^2*(1/[.AO12]))*0.3" office:value-type="float" office:value="1.7386421247105">
            <text:p>1,74</text:p>
          </table:table-cell>
          <table:table-cell table:style-name="ce6" table:formula="of:=(([.$E$16]/[.$E$18])^2*(1/[.AP12]))*0.3" office:value-type="float" office:value="1.7116710105505">
            <text:p>1,71</text:p>
          </table:table-cell>
          <table:table-cell table:style-name="ce6" table:formula="of:=(([.$E$16]/[.$E$18])^2*(1/[.AQ12]))*0.3" office:value-type="float" office:value="1.68552390584288">
            <text:p>1,69</text:p>
          </table:table-cell>
          <table:table-cell table:style-name="ce6" table:formula="of:=(([.$E$16]/[.$E$18])^2*(1/[.AR12]))*0.3" office:value-type="float" office:value="1.66016361660069">
            <text:p>1,66</text:p>
          </table:table-cell>
          <table:table-cell table:style-name="ce6" table:formula="of:=(([.$E$16]/[.$E$18])^2*(1/[.AS12]))*0.3" office:value-type="float" office:value="1.63555515413005">
            <text:p>1,64</text:p>
          </table:table-cell>
          <table:table-cell table:style-name="ce6" table:formula="of:=(([.$E$16]/[.$E$18])^2*(1/[.AT12]))*0.3" office:value-type="float" office:value="1.61166557397315">
            <text:p>1,61</text:p>
          </table:table-cell>
          <table:table-cell table:style-name="ce6" table:formula="of:=(([.$E$16]/[.$E$18])^2*(1/[.AU12]))*0.3" office:value-type="float" office:value="1.58846382876283">
            <text:p>1,59</text:p>
          </table:table-cell>
          <table:table-cell table:style-name="ce6" table:formula="of:=(([.$E$16]/[.$E$18])^2*(1/[.AV12]))*0.3" office:value-type="float" office:value="1.56592063360668">
            <text:p>1,57</text:p>
          </table:table-cell>
          <table:table-cell table:style-name="ce6" table:formula="of:=(([.$E$16]/[.$E$18])^2*(1/[.AW12]))*0.3" office:value-type="float" office:value="1.54400834277348">
            <text:p>1,54</text:p>
          </table:table-cell>
          <table:table-cell table:style-name="ce6" table:formula="of:=(([.$E$16]/[.$E$18])^2*(1/[.AX12]))*0.3" office:value-type="float" office:value="1.52270083659006">
            <text:p>1,52</text:p>
          </table:table-cell>
          <table:table-cell table:style-name="ce6" table:formula="of:=(([.$E$16]/[.$E$18])^2*(1/[.AY12]))*0.3" office:value-type="float" office:value="1.5019734175757">
            <text:p>1,5</text:p>
          </table:table-cell>
          <table:table-cell table:style-name="ce6" table:formula="of:=(([.$E$16]/[.$E$18])^2*(1/[.AZ12]))*0.3" office:value-type="float" office:value="1.48180271494571">
            <text:p>1,48</text:p>
          </table:table-cell>
          <table:table-cell table:style-name="ce6" table:formula="of:=(([.$E$16]/[.$E$18])^2*(1/[.BA12]))*0.3" office:value-type="float" office:value="1.46216659670782">
            <text:p>1,46</text:p>
          </table:table-cell>
          <table:table-cell table:style-name="ce6" table:formula="of:=(([.$E$16]/[.$E$18])^2*(1/[.BB12]))*0.3" office:value-type="float" office:value="1.44304408865627">
            <text:p>1,44</text:p>
          </table:table-cell>
          <table:table-cell table:style-name="ce6" table:formula="of:=(([.$E$16]/[.$E$18])^2*(1/[.BC12]))*0.3" office:value-type="float" office:value="1.42441529964041">
            <text:p>1,42</text:p>
          </table:table-cell>
          <table:table-cell table:style-name="ce6" table:formula="of:=(([.$E$16]/[.$E$18])^2*(1/[.BD12]))*0.3" office:value-type="float" office:value="1.40626135254779">
            <text:p>1,41</text:p>
          </table:table-cell>
          <table:table-cell table:style-name="ce6" table:formula="of:=(([.$E$16]/[.$E$18])^2*(1/[.BE12]))*0.3" office:value-type="float" office:value="1.38856432049864">
            <text:p>1,39</text:p>
          </table:table-cell>
          <table:table-cell table:style-name="ce6" table:formula="of:=(([.$E$16]/[.$E$18])^2*(1/[.BF12]))*0.3" office:value-type="float" office:value="1.37130716779813">
            <text:p>1,37</text:p>
          </table:table-cell>
          <table:table-cell table:style-name="ce6" table:formula="of:=(([.$E$16]/[.$E$18])^2*(1/[.BG12]))*0.3" office:value-type="float" office:value="1.35447369523767">
            <text:p>1,35</text:p>
          </table:table-cell>
          <table:table-cell table:style-name="ce6" table:formula="of:=(([.$E$16]/[.$E$18])^2*(1/[.BH12]))*0.3" office:value-type="float" office:value="1.33804848937615">
            <text:p>1,34</text:p>
          </table:table-cell>
          <table:table-cell table:style-name="ce6" table:formula="of:=(([.$E$16]/[.$E$18])^2*(1/[.BI12]))*0.3" office:value-type="float" office:value="1.32201687546713">
            <text:p>1,32</text:p>
          </table:table-cell>
          <table:table-cell table:style-name="ce6" table:formula="of:=(([.$E$16]/[.$E$18])^2*(1/[.BJ12]))*0.3" office:value-type="float" office:value="1.30636487373011">
            <text:p>1,31</text:p>
          </table:table-cell>
          <table:table-cell table:style-name="ce6" table:formula="of:=(([.$E$16]/[.$E$18])^2*(1/[.BK12]))*0.3" office:value-type="float" office:value="1.29107915869162">
            <text:p>1,29</text:p>
          </table:table-cell>
          <table:table-cell table:style-name="ce6" table:formula="of:=(([.$E$16]/[.$E$18])^2*(1/[.BL12]))*0.3" office:value-type="float" office:value="1.27614702134789">
            <text:p>1,28</text:p>
          </table:table-cell>
          <table:table-cell table:style-name="ce6" table:formula="of:=(([.$E$16]/[.$E$18])^2*(1/[.BM12]))*0.3" office:value-type="float" office:value="1.26155633392322">
            <text:p>1,26</text:p>
          </table:table-cell>
          <table:table-cell table:style-name="ce6" table:formula="of:=(([.$E$16]/[.$E$18])^2*(1/[.BN12]))*0.3" office:value-type="float" office:value="1.24729551701844">
            <text:p>1,25</text:p>
          </table:table-cell>
          <table:table-cell table:style-name="ce6" table:formula="of:=(([.$E$16]/[.$E$18])^2*(1/[.BO12]))*0.3" office:value-type="float" office:value="1.23335350896282">
            <text:p>1,23</text:p>
          </table:table-cell>
          <table:table-cell table:style-name="ce6" table:formula="of:=(([.$E$16]/[.$E$18])^2*(1/[.BP12]))*0.3" office:value-type="float" office:value="1.21971973719855">
            <text:p>1,22</text:p>
          </table:table-cell>
          <table:table-cell table:style-name="ce6" table:formula="of:=(([.$E$16]/[.$E$18])^2*(1/[.BQ12]))*0.3" office:value-type="float" office:value="1.20638409154254">
            <text:p>1,21</text:p>
          </table:table-cell>
          <table:table-cell table:style-name="ce6" table:formula="of:=(([.$E$16]/[.$E$18])^2*(1/[.BR12]))*0.3" office:value-type="float" office:value="1.19333689918316">
            <text:p>1,19</text:p>
          </table:table-cell>
          <table:table-cell table:style-name="ce6" table:formula="of:=(([.$E$16]/[.$E$18])^2*(1/[.BS12]))*0.3" office:value-type="float" office:value="1.18056890128223">
            <text:p>1,18</text:p>
          </table:table-cell>
          <table:table-cell table:style-name="ce6" table:formula="of:=(([.$E$16]/[.$E$18])^2*(1/[.BT12]))*0.3" office:value-type="float" office:value="1.16807123106307">
            <text:p>1,17</text:p>
          </table:table-cell>
          <table:table-cell table:style-name="ce6" table:formula="of:=(([.$E$16]/[.$E$18])^2*(1/[.BU12]))*0.3" office:value-type="float" office:value="1.15583539327579">
            <text:p>1,16</text:p>
          </table:table-cell>
          <table:table-cell table:style-name="ce6" table:formula="of:=(([.$E$16]/[.$E$18])^2*(1/[.BV12]))*0.3" office:value-type="float" office:value="1.14385324493986">
            <text:p>1,14</text:p>
          </table:table-cell>
          <table:table-cell table:style-name="ce6" table:formula="of:=(([.$E$16]/[.$E$18])^2*(1/[.BW12]))*0.3" office:value-type="float" office:value="1.13211697727214">
            <text:p>1,13</text:p>
          </table:table-cell>
          <table:table-cell table:style-name="ce6" table:formula="of:=(([.$E$16]/[.$E$18])^2*(1/[.BX12]))*0.3" office:value-type="float" office:value="1.12061909871624">
            <text:p>1,12</text:p>
          </table:table-cell>
          <table:table-cell table:style-name="ce6" table:formula="of:=(([.$E$16]/[.$E$18])^2*(1/[.BY12]))*0.3" office:value-type="float" office:value="1.10935241899553">
            <text:p>1,11</text:p>
          </table:table-cell>
          <table:table-cell table:style-name="ce6" table:formula="of:=(([.$E$16]/[.$E$18])^2*(1/[.BZ12]))*0.3" office:value-type="float" office:value="1.09831003411861">
            <text:p>1,1</text:p>
          </table:table-cell>
          <table:table-cell table:style-name="ce6" table:formula="of:=(([.$E$16]/[.$E$18])^2*(1/[.CA12]))*0.3" office:value-type="float" office:value="1.08748531227145">
            <text:p>1,09</text:p>
          </table:table-cell>
          <table:table-cell table:style-name="ce6" table:formula="of:=(([.$E$16]/[.$E$18])^2*(1/[.CB12]))*0.3" office:value-type="float" office:value="1.07687188053568">
            <text:p>1,08</text:p>
          </table:table-cell>
          <table:table-cell table:style-name="ce6" table:formula="of:=(([.$E$16]/[.$E$18])^2*(1/[.CC12]))*0.3" office:value-type="float" office:value="1.06646361237709">
            <text:p>1,07</text:p>
          </table:table-cell>
          <table:table-cell table:style-name="ce6" table:formula="of:=(([.$E$16]/[.$E$18])^2*(1/[.CD12]))*0.3" office:value-type="float" office:value="1.05625461585275">
            <text:p>1,06</text:p>
          </table:table-cell>
          <table:table-cell table:number-columns-repeated="942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Wp</text:p>
          </table:table-cell>
          <table:table-cell table:style-name="ce6" table:formula="of:=0.0545*[.E14]*(([.E12]/3.6)^3/1200)" office:value-type="float" office:value="8.515625">
            <text:p>8,52</text:p>
          </table:table-cell>
          <table:table-cell/>
          <table:table-cell office:value-type="float" office:value="0">
            <text:p>0</text:p>
          </table:table-cell>
          <table:table-cell table:style-name="ce6" table:formula="of:=0.0545*[.$E$14]*(([.H12]/3.6)^3/1200)" office:value-type="float" office:value="0.33022661597161">
            <text:p>0,33</text:p>
          </table:table-cell>
          <table:table-cell table:style-name="ce6" table:formula="of:=0.0545*[.$E$14]*(([.I12]/3.6)^3/1200)" office:value-type="float" office:value="0.363826469867113">
            <text:p>0,36</text:p>
          </table:table-cell>
          <table:table-cell table:style-name="ce6" table:formula="of:=0.0545*[.$E$14]*(([.J12]/3.6)^3/1200)" office:value-type="float" office:value="0.399631493453015">
            <text:p>0,4</text:p>
          </table:table-cell>
          <table:table-cell table:style-name="ce6" table:formula="of:=0.0545*[.$E$14]*(([.K12]/3.6)^3/1200)" office:value-type="float" office:value="0.437711774177875">
            <text:p>0,44</text:p>
          </table:table-cell>
          <table:table-cell table:style-name="ce6" table:formula="of:=0.0545*[.$E$14]*(([.L12]/3.6)^3/1200)" office:value-type="float" office:value="0.478137399490254">
            <text:p>0,48</text:p>
          </table:table-cell>
          <table:table-cell table:style-name="ce6" table:formula="of:=0.0545*[.$E$14]*(([.M12]/3.6)^3/1200)" office:value-type="float" office:value="0.520978456838709">
            <text:p>0,52</text:p>
          </table:table-cell>
          <table:table-cell table:style-name="ce6" table:formula="of:=0.0545*[.$E$14]*(([.N12]/3.6)^3/1200)" office:value-type="float" office:value="0.566305033671803">
            <text:p>0,57</text:p>
          </table:table-cell>
          <table:table-cell table:style-name="ce6" table:formula="of:=0.0545*[.$E$14]*(([.O12]/3.6)^3/1200)" office:value-type="float" office:value="0.614187217438093">
            <text:p>0,61</text:p>
          </table:table-cell>
          <table:table-cell table:style-name="ce6" table:formula="of:=0.0545*[.$E$14]*(([.P12]/3.6)^3/1200)" office:value-type="float" office:value="0.66469509558614">
            <text:p>0,66</text:p>
          </table:table-cell>
          <table:table-cell table:style-name="ce6" table:formula="of:=0.0545*[.$E$14]*(([.Q12]/3.6)^3/1200)" office:value-type="float" office:value="0.717898755564503">
            <text:p>0,72</text:p>
          </table:table-cell>
          <table:table-cell table:style-name="ce6" table:formula="of:=0.0545*[.$E$14]*(([.R12]/3.6)^3/1200)" office:value-type="float" office:value="0.773868284821743">
            <text:p>0,77</text:p>
          </table:table-cell>
          <table:table-cell table:style-name="ce6" table:formula="of:=0.0545*[.$E$14]*(([.S12]/3.6)^3/1200)" office:value-type="float" office:value="0.832673770806417">
            <text:p>0,83</text:p>
          </table:table-cell>
          <table:table-cell table:style-name="ce6" table:formula="of:=0.0545*[.$E$14]*(([.T12]/3.6)^3/1200)" office:value-type="float" office:value="0.894385300967088">
            <text:p>0,89</text:p>
          </table:table-cell>
          <table:table-cell table:style-name="ce6" table:formula="of:=0.0545*[.$E$14]*(([.U12]/3.6)^3/1200)" office:value-type="float" office:value="0.959072962752313">
            <text:p>0,96</text:p>
          </table:table-cell>
          <table:table-cell table:style-name="ce6" table:formula="of:=0.0545*[.$E$14]*(([.V12]/3.6)^3/1200)" office:value-type="float" office:value="1.02680684361065">
            <text:p>1,03</text:p>
          </table:table-cell>
          <table:table-cell table:style-name="ce6" table:formula="of:=0.0545*[.$E$14]*(([.W12]/3.6)^3/1200)" office:value-type="float" office:value="1.09765703099067">
            <text:p>1,1</text:p>
          </table:table-cell>
          <table:table-cell table:style-name="ce6" table:formula="of:=0.0545*[.$E$14]*(([.X12]/3.6)^3/1200)" office:value-type="float" office:value="1.17169361234092">
            <text:p>1,17</text:p>
          </table:table-cell>
          <table:table-cell table:style-name="ce6" table:formula="of:=0.0545*[.$E$14]*(([.Y12]/3.6)^3/1200)" office:value-type="float" office:value="1.24898667510996">
            <text:p>1,25</text:p>
          </table:table-cell>
          <table:table-cell table:style-name="ce6" table:formula="of:=0.0545*[.$E$14]*(([.Z12]/3.6)^3/1200)" office:value-type="float" office:value="1.32960630674636">
            <text:p>1,33</text:p>
          </table:table-cell>
          <table:table-cell table:style-name="ce6" table:formula="of:=0.0545*[.$E$14]*(([.AA12]/3.6)^3/1200)" office:value-type="float" office:value="1.41362259469866">
            <text:p>1,41</text:p>
          </table:table-cell>
          <table:table-cell table:style-name="ce6" table:formula="of:=0.0545*[.$E$14]*(([.AB12]/3.6)^3/1200)" office:value-type="float" office:value="1.50110562641545">
            <text:p>1,5</text:p>
          </table:table-cell>
          <table:table-cell table:style-name="ce6" table:formula="of:=0.0545*[.$E$14]*(([.AC12]/3.6)^3/1200)" office:value-type="float" office:value="1.59212548934526">
            <text:p>1,59</text:p>
          </table:table-cell>
          <table:table-cell table:style-name="ce6" table:formula="of:=0.0545*[.$E$14]*(([.AD12]/3.6)^3/1200)" office:value-type="float" office:value="1.68675227093667">
            <text:p>1,69</text:p>
          </table:table-cell>
          <table:table-cell table:style-name="ce6" table:formula="of:=0.0545*[.$E$14]*(([.AE12]/3.6)^3/1200)" office:value-type="float" office:value="1.78505605863823">
            <text:p>1,79</text:p>
          </table:table-cell>
          <table:table-cell table:style-name="ce6" table:formula="of:=0.0545*[.$E$14]*(([.AF12]/3.6)^3/1200)" office:value-type="float" office:value="1.88710693989849">
            <text:p>1,89</text:p>
          </table:table-cell>
          <table:table-cell table:style-name="ce6" table:formula="of:=0.0545*[.$E$14]*(([.AG12]/3.6)^3/1200)" office:value-type="float" office:value="1.99297500216603">
            <text:p>1,99</text:p>
          </table:table-cell>
          <table:table-cell table:style-name="ce6" table:formula="of:=0.0545*[.$E$14]*(([.AH12]/3.6)^3/1200)" office:value-type="float" office:value="2.10273033288941">
            <text:p>2,1</text:p>
          </table:table-cell>
          <table:table-cell table:style-name="ce6" table:formula="of:=0.0545*[.$E$14]*(([.AI12]/3.6)^3/1200)" office:value-type="float" office:value="2.21644301951717">
            <text:p>2,22</text:p>
          </table:table-cell>
          <table:table-cell table:style-name="ce6" table:formula="of:=0.0545*[.$E$14]*(([.AJ12]/3.6)^3/1200)" office:value-type="float" office:value="2.33418314949788">
            <text:p>2,33</text:p>
          </table:table-cell>
          <table:table-cell table:style-name="ce6" table:formula="of:=0.0545*[.$E$14]*(([.AK12]/3.6)^3/1200)" office:value-type="float" office:value="2.4560208102801">
            <text:p>2,46</text:p>
          </table:table-cell>
          <table:table-cell table:style-name="ce6" table:formula="of:=0.0545*[.$E$14]*(([.AL12]/3.6)^3/1200)" office:value-type="float" office:value="2.58202608931239">
            <text:p>2,58</text:p>
          </table:table-cell>
          <table:table-cell table:style-name="ce6" table:formula="of:=0.0545*[.$E$14]*(([.AM12]/3.6)^3/1200)" office:value-type="float" office:value="2.71226907404331">
            <text:p>2,71</text:p>
          </table:table-cell>
          <table:table-cell table:style-name="ce6" table:formula="of:=0.0545*[.$E$14]*(([.AN12]/3.6)^3/1200)" office:value-type="float" office:value="2.84681985192142">
            <text:p>2,85</text:p>
          </table:table-cell>
          <table:table-cell table:style-name="ce6" table:formula="of:=0.0545*[.$E$14]*(([.AO12]/3.6)^3/1200)" office:value-type="float" office:value="2.98574851039528">
            <text:p>2,99</text:p>
          </table:table-cell>
          <table:table-cell table:style-name="ce6" table:formula="of:=0.0545*[.$E$14]*(([.AP12]/3.6)^3/1200)" office:value-type="float" office:value="3.12912513691345">
            <text:p>3,13</text:p>
          </table:table-cell>
          <table:table-cell table:style-name="ce6" table:formula="of:=0.0545*[.$E$14]*(([.AQ12]/3.6)^3/1200)" office:value-type="float" office:value="3.27701981892448">
            <text:p>3,28</text:p>
          </table:table-cell>
          <table:table-cell table:style-name="ce6" table:formula="of:=0.0545*[.$E$14]*(([.AR12]/3.6)^3/1200)" office:value-type="float" office:value="3.42950264387694">
            <text:p>3,43</text:p>
          </table:table-cell>
          <table:table-cell table:style-name="ce6" table:formula="of:=0.0545*[.$E$14]*(([.AS12]/3.6)^3/1200)" office:value-type="float" office:value="3.58664369921939">
            <text:p>3,59</text:p>
          </table:table-cell>
          <table:table-cell table:style-name="ce6" table:formula="of:=0.0545*[.$E$14]*(([.AT12]/3.6)^3/1200)" office:value-type="float" office:value="3.74851307240038">
            <text:p>3,75</text:p>
          </table:table-cell>
          <table:table-cell table:style-name="ce6" table:formula="of:=0.0545*[.$E$14]*(([.AU12]/3.6)^3/1200)" office:value-type="float" office:value="3.91518085086849">
            <text:p>3,92</text:p>
          </table:table-cell>
          <table:table-cell table:style-name="ce6" table:formula="of:=0.0545*[.$E$14]*(([.AV12]/3.6)^3/1200)" office:value-type="float" office:value="4.08671712207226">
            <text:p>4,09</text:p>
          </table:table-cell>
          <table:table-cell table:style-name="ce6" table:formula="of:=0.0545*[.$E$14]*(([.AW12]/3.6)^3/1200)" office:value-type="float" office:value="4.26319197346025">
            <text:p>4,26</text:p>
          </table:table-cell>
          <table:table-cell table:style-name="ce6" table:formula="of:=0.0545*[.$E$14]*(([.AX12]/3.6)^3/1200)" office:value-type="float" office:value="4.44467549248103">
            <text:p>4,44</text:p>
          </table:table-cell>
          <table:table-cell table:style-name="ce6" table:formula="of:=0.0545*[.$E$14]*(([.AY12]/3.6)^3/1200)" office:value-type="float" office:value="4.63123776658315">
            <text:p>4,63</text:p>
          </table:table-cell>
          <table:table-cell table:style-name="ce6" table:formula="of:=0.0545*[.$E$14]*(([.AZ12]/3.6)^3/1200)" office:value-type="float" office:value="4.82294888321518">
            <text:p>4,82</text:p>
          </table:table-cell>
          <table:table-cell table:style-name="ce6" table:formula="of:=0.0545*[.$E$14]*(([.BA12]/3.6)^3/1200)" office:value-type="float" office:value="5.01987892982567">
            <text:p>5,02</text:p>
          </table:table-cell>
          <table:table-cell table:style-name="ce6" table:formula="of:=0.0545*[.$E$14]*(([.BB12]/3.6)^3/1200)" office:value-type="float" office:value="5.22209799386319">
            <text:p>5,22</text:p>
          </table:table-cell>
          <table:table-cell table:style-name="ce6" table:formula="of:=0.0545*[.$E$14]*(([.BC12]/3.6)^3/1200)" office:value-type="float" office:value="5.42967616277629">
            <text:p>5,43</text:p>
          </table:table-cell>
          <table:table-cell table:style-name="ce6" table:formula="of:=0.0545*[.$E$14]*(([.BD12]/3.6)^3/1200)" office:value-type="float" office:value="5.64268352401354">
            <text:p>5,64</text:p>
          </table:table-cell>
          <table:table-cell table:style-name="ce6" table:formula="of:=0.0545*[.$E$14]*(([.BE12]/3.6)^3/1200)" office:value-type="float" office:value="5.86119016502349">
            <text:p>5,86</text:p>
          </table:table-cell>
          <table:table-cell table:style-name="ce6" table:formula="of:=0.0545*[.$E$14]*(([.BF12]/3.6)^3/1200)" office:value-type="float" office:value="6.0852661732547">
            <text:p>6,09</text:p>
          </table:table-cell>
          <table:table-cell table:style-name="ce6" table:formula="of:=0.0545*[.$E$14]*(([.BG12]/3.6)^3/1200)" office:value-type="float" office:value="6.31498163615573">
            <text:p>6,31</text:p>
          </table:table-cell>
          <table:table-cell table:style-name="ce6" table:formula="of:=0.0545*[.$E$14]*(([.BH12]/3.6)^3/1200)" office:value-type="float" office:value="6.55040664117515">
            <text:p>6,55</text:p>
          </table:table-cell>
          <table:table-cell table:style-name="ce6" table:formula="of:=0.0545*[.$E$14]*(([.BI12]/3.6)^3/1200)" office:value-type="float" office:value="6.79161127576151">
            <text:p>6,79</text:p>
          </table:table-cell>
          <table:table-cell table:style-name="ce6" table:formula="of:=0.0545*[.$E$14]*(([.BJ12]/3.6)^3/1200)" office:value-type="float" office:value="7.03866562736337">
            <text:p>7,04</text:p>
          </table:table-cell>
          <table:table-cell table:style-name="ce6" table:formula="of:=0.0545*[.$E$14]*(([.BK12]/3.6)^3/1200)" office:value-type="float" office:value="7.29163978342929">
            <text:p>7,29</text:p>
          </table:table-cell>
          <table:table-cell table:style-name="ce6" table:formula="of:=0.0545*[.$E$14]*(([.BL12]/3.6)^3/1200)" office:value-type="float" office:value="7.55060383140783">
            <text:p>7,55</text:p>
          </table:table-cell>
          <table:table-cell table:style-name="ce6" table:formula="of:=0.0545*[.$E$14]*(([.BM12]/3.6)^3/1200)" office:value-type="float" office:value="7.81562785874755">
            <text:p>7,82</text:p>
          </table:table-cell>
          <table:table-cell table:style-name="ce6" table:formula="of:=0.0545*[.$E$14]*(([.BN12]/3.6)^3/1200)" office:value-type="float" office:value="8.08678195289702">
            <text:p>8,09</text:p>
          </table:table-cell>
          <table:table-cell table:style-name="ce6" table:formula="of:=0.0545*[.$E$14]*(([.BO12]/3.6)^3/1200)" office:value-type="float" office:value="8.36413620130477">
            <text:p>8,36</text:p>
          </table:table-cell>
          <table:table-cell table:style-name="ce6" table:formula="of:=0.0545*[.$E$14]*(([.BP12]/3.6)^3/1200)" office:value-type="float" office:value="8.6477606914194">
            <text:p>8,65</text:p>
          </table:table-cell>
          <table:table-cell table:style-name="ce6" table:formula="of:=0.0545*[.$E$14]*(([.BQ12]/3.6)^3/1200)" office:value-type="float" office:value="8.93772551068944">
            <text:p>8,94</text:p>
          </table:table-cell>
          <table:table-cell table:style-name="ce6" table:formula="of:=0.0545*[.$E$14]*(([.BR12]/3.6)^3/1200)" office:value-type="float" office:value="9.23410074656346">
            <text:p>9,23</text:p>
          </table:table-cell>
          <table:table-cell table:style-name="ce6" table:formula="of:=0.0545*[.$E$14]*(([.BS12]/3.6)^3/1200)" office:value-type="float" office:value="9.53695648649002">
            <text:p>9,54</text:p>
          </table:table-cell>
          <table:table-cell table:style-name="ce6" table:formula="of:=0.0545*[.$E$14]*(([.BT12]/3.6)^3/1200)" office:value-type="float" office:value="9.84636281791767">
            <text:p>9,85</text:p>
          </table:table-cell>
          <table:table-cell table:style-name="ce6" table:formula="of:=0.0545*[.$E$14]*(([.BU12]/3.6)^3/1200)" office:value-type="float" office:value="10.162389828295">
            <text:p>10,16</text:p>
          </table:table-cell>
          <table:table-cell table:style-name="ce6" table:formula="of:=0.0545*[.$E$14]*(([.BV12]/3.6)^3/1200)" office:value-type="float" office:value="10.4851076050705">
            <text:p>10,49</text:p>
          </table:table-cell>
          <table:table-cell table:style-name="ce6" table:formula="of:=0.0545*[.$E$14]*(([.BW12]/3.6)^3/1200)" office:value-type="float" office:value="10.8145862356928">
            <text:p>10,81</text:p>
          </table:table-cell>
          <table:table-cell table:style-name="ce6" table:formula="of:=0.0545*[.$E$14]*(([.BX12]/3.6)^3/1200)" office:value-type="float" office:value="11.1508958076105">
            <text:p>11,15</text:p>
          </table:table-cell>
          <table:table-cell table:style-name="ce6" table:formula="of:=0.0545*[.$E$14]*(([.BY12]/3.6)^3/1200)" office:value-type="float" office:value="11.494106408272">
            <text:p>11,49</text:p>
          </table:table-cell>
          <table:table-cell table:style-name="ce6" table:formula="of:=0.0545*[.$E$14]*(([.BZ12]/3.6)^3/1200)" office:value-type="float" office:value="11.844288125126">
            <text:p>11,84</text:p>
          </table:table-cell>
          <table:table-cell table:style-name="ce6" table:formula="of:=0.0545*[.$E$14]*(([.CA12]/3.6)^3/1200)" office:value-type="float" office:value="12.201511045621">
            <text:p>12,2</text:p>
          </table:table-cell>
          <table:table-cell table:style-name="ce6" table:formula="of:=0.0545*[.$E$14]*(([.CB12]/3.6)^3/1200)" office:value-type="float" office:value="12.5658452572056">
            <text:p>12,57</text:p>
          </table:table-cell>
          <table:table-cell table:style-name="ce6" table:formula="of:=0.0545*[.$E$14]*(([.CC12]/3.6)^3/1200)" office:value-type="float" office:value="12.9373608473284">
            <text:p>12,94</text:p>
          </table:table-cell>
          <table:table-cell table:style-name="ce6" table:formula="of:=0.0545*[.$E$14]*(([.CD12]/3.6)^3/1200)" office:value-type="float" office:value="13.3161279034378">
            <text:p>13,32</text:p>
          </table:table-cell>
          <table:table-cell table:number-columns-repeated="942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Wm</text:p>
          </table:table-cell>
          <table:table-cell table:style-name="ce6" table:formula="of:=([.E20]*[.E31])-([.E27]+[.E25])" office:value-type="float" office:value="-1.35244414141711">
            <text:p>-1,35</text:p>
          </table:table-cell>
          <table:table-cell/>
          <table:table-cell office:value-type="float" office:value="0">
            <text:p>0</text:p>
          </table:table-cell>
          <table:table-cell table:style-name="ce6" table:formula="of:=([.$E$20]*[.H14])-([.H27]+[.H25])" office:value-type="float" office:value="2.0276569496411">
            <text:p>2,03</text:p>
          </table:table-cell>
          <table:table-cell table:style-name="ce6" table:formula="of:=([.$E$20]*[.I14])-([.I27]+[.I25])" office:value-type="float" office:value="2.16984286256974">
            <text:p>2,17</text:p>
          </table:table-cell>
          <table:table-cell table:style-name="ce6" table:formula="of:=([.$E$20]*[.J14])-([.J27]+[.J25])" office:value-type="float" office:value="2.30141967762971">
            <text:p>2,3</text:p>
          </table:table-cell>
          <table:table-cell table:style-name="ce6" table:formula="of:=([.$E$20]*[.K14])-([.K27]+[.K25])" office:value-type="float" office:value="2.42302062948437">
            <text:p>2,42</text:p>
          </table:table-cell>
          <table:table-cell table:style-name="ce6" table:formula="of:=([.$E$20]*[.L14])-([.L27]+[.L25])" office:value-type="float" office:value="2.53519978669265">
            <text:p>2,54</text:p>
          </table:table-cell>
          <table:table-cell table:style-name="ce6" table:formula="of:=([.$E$20]*[.M14])-([.M27]+[.M25])" office:value-type="float" office:value="2.63844302562922">
            <text:p>2,64</text:p>
          </table:table-cell>
          <table:table-cell table:style-name="ce6" table:formula="of:=([.$E$20]*[.N14])-([.N27]+[.N25])" office:value-type="float" office:value="2.73317721774204">
            <text:p>2,73</text:p>
          </table:table-cell>
          <table:table-cell table:style-name="ce6" table:formula="of:=([.$E$20]*[.O14])-([.O27]+[.O25])" office:value-type="float" office:value="2.81977796158431">
            <text:p>2,82</text:p>
          </table:table-cell>
          <table:table-cell table:style-name="ce6" table:formula="of:=([.$E$20]*[.P14])-([.P27]+[.P25])" office:value-type="float" office:value="2.89857612247896">
            <text:p>2,9</text:p>
          </table:table-cell>
          <table:table-cell table:style-name="ce6" table:formula="of:=([.$E$20]*[.Q14])-([.Q27]+[.Q25])" office:value-type="float" office:value="2.96986338967397">
            <text:p>2,97</text:p>
          </table:table-cell>
          <table:table-cell table:style-name="ce6" table:formula="of:=([.$E$20]*[.R14])-([.R27]+[.R25])" office:value-type="float" office:value="3.03389701958785">
            <text:p>3,03</text:p>
          </table:table-cell>
          <table:table-cell table:style-name="ce6" table:formula="of:=([.$E$20]*[.S14])-([.S27]+[.S25])" office:value-type="float" office:value="3.09090390140374">
            <text:p>3,09</text:p>
          </table:table-cell>
          <table:table-cell table:style-name="ce6" table:formula="of:=([.$E$20]*[.T14])-([.T27]+[.T25])" office:value-type="float" office:value="3.14108405575441">
            <text:p>3,14</text:p>
          </table:table-cell>
          <table:table-cell table:style-name="ce6" table:formula="of:=([.$E$20]*[.U14])-([.U27]+[.U25])" office:value-type="float" office:value="3.18461365698374">
            <text:p>3,18</text:p>
          </table:table-cell>
          <table:table-cell table:style-name="ce6" table:formula="of:=([.$E$20]*[.V14])-([.V27]+[.V25])" office:value-type="float" office:value="3.22164765329518">
            <text:p>3,22</text:p>
          </table:table-cell>
          <table:table-cell table:style-name="ce6" table:formula="of:=([.$E$20]*[.W14])-([.W27]+[.W25])" office:value-type="float" office:value="3.25232204610855">
            <text:p>3,25</text:p>
          </table:table-cell>
          <table:table-cell table:style-name="ce6" table:formula="of:=([.$E$20]*[.X14])-([.X27]+[.X25])" office:value-type="float" office:value="3.27675587946117">
            <text:p>3,28</text:p>
          </table:table-cell>
          <table:table-cell table:style-name="ce6" table:formula="of:=([.$E$20]*[.Y14])-([.Y27]+[.Y25])" office:value-type="float" office:value="3.29505298178169">
            <text:p>3,3</text:p>
          </table:table-cell>
          <table:table-cell table:style-name="ce6" table:formula="of:=([.$E$20]*[.Z14])-([.Z27]+[.Z25])" office:value-type="float" office:value="3.30730349542908">
            <text:p>3,31</text:p>
          </table:table-cell>
          <table:table-cell table:style-name="ce6" table:formula="of:=([.$E$20]*[.AA14])-([.AA27]+[.AA25])" office:value-type="float" office:value="3.31358522370803">
            <text:p>3,31</text:p>
          </table:table-cell>
          <table:table-cell table:style-name="ce6" table:formula="of:=([.$E$20]*[.AB14])-([.AB27]+[.AB25])" office:value-type="float" office:value="3.31396482039879">
            <text:p>3,31</text:p>
          </table:table-cell>
          <table:table-cell table:style-name="ce6" table:formula="of:=([.$E$20]*[.AC14])-([.AC27]+[.AC25])" office:value-type="float" office:value="3.30849884297808">
            <text:p>3,31</text:p>
          </table:table-cell>
          <table:table-cell table:style-name="ce6" table:formula="of:=([.$E$20]*[.AD14])-([.AD27]+[.AD25])" office:value-type="float" office:value="3.29723468750547">
            <text:p>3,3</text:p>
          </table:table-cell>
          <table:table-cell table:style-name="ce6" table:formula="of:=([.$E$20]*[.AE14])-([.AE27]+[.AE25])" office:value-type="float" office:value="3.28021142048252">
            <text:p>3,28</text:p>
          </table:table-cell>
          <table:table-cell table:style-name="ce6" table:formula="of:=([.$E$20]*[.AF14])-([.AF27]+[.AF25])" office:value-type="float" office:value="3.25746052076303">
            <text:p>3,26</text:p>
          </table:table-cell>
          <table:table-cell table:style-name="ce6" table:formula="of:=([.$E$20]*[.AG14])-([.AG27]+[.AG25])" office:value-type="float" office:value="3.22900654272336">
            <text:p>3,23</text:p>
          </table:table-cell>
          <table:table-cell table:style-name="ce6" table:formula="of:=([.$E$20]*[.AH14])-([.AH27]+[.AH25])" office:value-type="float" office:value="3.19486771032786">
            <text:p>3,19</text:p>
          </table:table-cell>
          <table:table-cell table:style-name="ce6" table:formula="of:=([.$E$20]*[.AI14])-([.AI27]+[.AI25])" office:value-type="float" office:value="3.1550564503959">
            <text:p>3,16</text:p>
          </table:table-cell>
          <table:table-cell table:style-name="ce6" table:formula="of:=([.$E$20]*[.AJ14])-([.AJ27]+[.AJ25])" office:value-type="float" office:value="3.10957987225099">
            <text:p>3,11</text:p>
          </table:table-cell>
          <table:table-cell table:style-name="ce6" table:formula="of:=([.$E$20]*[.AK14])-([.AK27]+[.AK25])" office:value-type="float" office:value="3.05844019997618">
            <text:p>3,06</text:p>
          </table:table-cell>
          <table:table-cell table:style-name="ce6" table:formula="of:=([.$E$20]*[.AL14])-([.AL27]+[.AL25])" office:value-type="float" office:value="3.00163516268454">
            <text:p>3</text:p>
          </table:table-cell>
          <table:table-cell table:style-name="ce6" table:formula="of:=([.$E$20]*[.AM14])-([.AM27]+[.AM25])" office:value-type="float" office:value="2.93915834751674">
            <text:p>2,94</text:p>
          </table:table-cell>
          <table:table-cell table:style-name="ce6" table:formula="of:=([.$E$20]*[.AN14])-([.AN27]+[.AN25])" office:value-type="float" office:value="2.87099951948077">
            <text:p>2,87</text:p>
          </table:table-cell>
          <table:table-cell table:style-name="ce6" table:formula="of:=([.$E$20]*[.AO14])-([.AO27]+[.AO25])" office:value-type="float" office:value="2.79714491173546">
            <text:p>2,8</text:p>
          </table:table-cell>
          <table:table-cell table:style-name="ce6" table:formula="of:=([.$E$20]*[.AP14])-([.AP27]+[.AP25])" office:value-type="float" office:value="2.71757748947756">
            <text:p>2,72</text:p>
          </table:table-cell>
          <table:table-cell table:style-name="ce6" table:formula="of:=([.$E$20]*[.AQ14])-([.AQ27]+[.AQ25])" office:value-type="float" office:value="2.63227719021042">
            <text:p>2,63</text:p>
          </table:table-cell>
          <table:table-cell table:style-name="ce6" table:formula="of:=([.$E$20]*[.AR14])-([.AR27]+[.AR25])" office:value-type="float" office:value="2.54122114284137">
            <text:p>2,54</text:p>
          </table:table-cell>
          <table:table-cell table:style-name="ce6" table:formula="of:=([.$E$20]*[.AS14])-([.AS27]+[.AS25])" office:value-type="float" office:value="2.44438386776861">
            <text:p>2,44</text:p>
          </table:table-cell>
          <table:table-cell table:style-name="ce6" table:formula="of:=([.$E$20]*[.AT14])-([.AT27]+[.AT25])" office:value-type="float" office:value="2.34173745986861">
            <text:p>2,34</text:p>
          </table:table-cell>
          <table:table-cell table:style-name="ce6" table:formula="of:=([.$E$20]*[.AU14])-([.AU27]+[.AU25])" office:value-type="float" office:value="2.2332517560777">
            <text:p>2,23</text:p>
          </table:table-cell>
          <table:table-cell table:style-name="ce6" table:formula="of:=([.$E$20]*[.AV14])-([.AV27]+[.AV25])" office:value-type="float" office:value="2.11889448907155">
            <text:p>2,12</text:p>
          </table:table-cell>
          <table:table-cell table:style-name="ce6" table:formula="of:=([.$E$20]*[.AW14])-([.AW27]+[.AW25])" office:value-type="float" office:value="1.99863142838034">
            <text:p>2</text:p>
          </table:table-cell>
          <table:table-cell table:style-name="ce6" table:formula="of:=([.$E$20]*[.AX14])-([.AX27]+[.AX25])" office:value-type="float" office:value="1.87242651013111">
            <text:p>1,87</text:p>
          </table:table-cell>
          <table:table-cell table:style-name="ce6" table:formula="of:=([.$E$20]*[.AY14])-([.AY27]+[.AY25])" office:value-type="float" office:value="1.74024195648124">
            <text:p>1,74</text:p>
          </table:table-cell>
          <table:table-cell table:style-name="ce6" table:formula="of:=([.$E$20]*[.AZ14])-([.AZ27]+[.AZ25])" office:value-type="float" office:value="1.60203838569391">
            <text:p>1,6</text:p>
          </table:table-cell>
          <table:table-cell table:style-name="ce6" table:formula="of:=([.$E$20]*[.BA14])-([.BA27]+[.BA25])" office:value-type="float" office:value="1.45777491370707">
            <text:p>1,46</text:p>
          </table:table-cell>
          <table:table-cell table:style-name="ce6" table:formula="of:=([.$E$20]*[.BB14])-([.BB27]+[.BB25])" office:value-type="float" office:value="1.30740924795964">
            <text:p>1,31</text:p>
          </table:table-cell>
          <table:table-cell table:style-name="ce6" table:formula="of:=([.$E$20]*[.BC14])-([.BC27]+[.BC25])" office:value-type="float" office:value="1.15089777416073">
            <text:p>1,15</text:p>
          </table:table-cell>
          <table:table-cell table:style-name="ce6" table:formula="of:=([.$E$20]*[.BD14])-([.BD27]+[.BD25])" office:value-type="float" office:value="0.988195636618994">
            <text:p>0,99</text:p>
          </table:table-cell>
          <table:table-cell table:style-name="ce6" table:formula="of:=([.$E$20]*[.BE14])-([.BE27]+[.BE25])" office:value-type="float" office:value="0.819256812687725">
            <text:p>0,82</text:p>
          </table:table-cell>
          <table:table-cell table:style-name="ce6" table:formula="of:=([.$E$20]*[.BF14])-([.BF27]+[.BF25])" office:value-type="float" office:value="0.644034181827169">
            <text:p>0,64</text:p>
          </table:table-cell>
          <table:table-cell table:style-name="ce6" table:formula="of:=([.$E$20]*[.BG14])-([.BG27]+[.BG25])" office:value-type="float" office:value="0.462479589736748">
            <text:p>0,46</text:p>
          </table:table-cell>
          <table:table-cell table:style-name="ce6" table:formula="of:=([.$E$20]*[.BH14])-([.BH27]+[.BH25])" office:value-type="float" office:value="0.274543907966848">
            <text:p>0,27</text:p>
          </table:table-cell>
          <table:table-cell table:style-name="ce6" table:formula="of:=([.$E$20]*[.BI14])-([.BI27]+[.BI25])" office:value-type="float" office:value="0.0801770893811078">
            <text:p>0,08</text:p>
          </table:table-cell>
          <table:table-cell table:style-name="ce6" table:formula="of:=([.$E$20]*[.BJ14])-([.BJ27]+[.BJ25])" office:value-type="float" office:value="-0.120671780194538">
            <text:p>-0,12</text:p>
          </table:table-cell>
          <table:table-cell table:style-name="ce6" table:formula="of:=([.$E$20]*[.BK14])-([.BK27]+[.BK25])" office:value-type="float" office:value="-0.3280544338306">
            <text:p>-0,33</text:p>
          </table:table-cell>
          <table:table-cell table:style-name="ce6" table:formula="of:=([.$E$20]*[.BL14])-([.BL27]+[.BL25])" office:value-type="float" office:value="-0.542023378583069">
            <text:p>-0,54</text:p>
          </table:table-cell>
          <table:table-cell table:style-name="ce6" table:formula="of:=([.$E$20]*[.BM14])-([.BM27]+[.BM25])" office:value-type="float" office:value="-0.762631853560059">
            <text:p>-0,76</text:p>
          </table:table-cell>
          <table:table-cell table:style-name="ce6" table:formula="of:=([.$E$20]*[.BN14])-([.BN27]+[.BN25])" office:value-type="float" office:value="-0.989933790736016">
            <text:p>-0,99</text:p>
          </table:table-cell>
          <table:table-cell table:style-name="ce6" table:formula="of:=([.$E$20]*[.BO14])-([.BO27]+[.BO25])" office:value-type="float" office:value="-1.22398377830351">
            <text:p>-1,22</text:p>
          </table:table-cell>
          <table:table-cell table:style-name="ce6" table:formula="of:=([.$E$20]*[.BP14])-([.BP27]+[.BP25])" office:value-type="float" office:value="-1.46483702637104">
            <text:p>-1,46</text:p>
          </table:table-cell>
          <table:table-cell table:style-name="ce6" table:formula="of:=([.$E$20]*[.BQ14])-([.BQ27]+[.BQ25])" office:value-type="float" office:value="-1.71254933483146">
            <text:p>-1,71</text:p>
          </table:table-cell>
          <table:table-cell table:style-name="ce6" table:formula="of:=([.$E$20]*[.BR14])-([.BR27]+[.BR25])" office:value-type="float" office:value="-1.96717706324102">
            <text:p>-1,97</text:p>
          </table:table-cell>
          <table:table-cell table:style-name="ce6" table:formula="of:=([.$E$20]*[.BS14])-([.BS27]+[.BS25])" office:value-type="float" office:value="-2.22877710256195">
            <text:p>-2,23</text:p>
          </table:table-cell>
          <table:table-cell table:style-name="ce6" table:formula="of:=([.$E$20]*[.BT14])-([.BT27]+[.BT25])" office:value-type="float" office:value="-2.497406848634">
            <text:p>-2,5</text:p>
          </table:table-cell>
          <table:table-cell table:style-name="ce6" table:formula="of:=([.$E$20]*[.BU14])-([.BU27]+[.BU25])" office:value-type="float" office:value="-2.77312417725163">
            <text:p>-2,77</text:p>
          </table:table-cell>
          <table:table-cell table:style-name="ce6" table:formula="of:=([.$E$20]*[.BV14])-([.BV27]+[.BV25])" office:value-type="float" office:value="-3.05598742073295">
            <text:p>-3,06</text:p>
          </table:table-cell>
          <table:table-cell table:style-name="ce6" table:formula="of:=([.$E$20]*[.BW14])-([.BW27]+[.BW25])" office:value-type="float" office:value="-3.3460553458764">
            <text:p>-3,35</text:p>
          </table:table-cell>
          <table:table-cell table:style-name="ce6" table:formula="of:=([.$E$20]*[.BX14])-([.BX27]+[.BX25])" office:value-type="float" office:value="-3.64338713320904">
            <text:p>-3,64</text:p>
          </table:table-cell>
          <table:table-cell table:style-name="ce6" table:formula="of:=([.$E$20]*[.BY14])-([.BY27]+[.BY25])" office:value-type="float" office:value="-3.9480423574379">
            <text:p>-3,95</text:p>
          </table:table-cell>
          <table:table-cell table:style-name="ce6" table:formula="of:=([.$E$20]*[.BZ14])-([.BZ27]+[.BZ25])" office:value-type="float" office:value="-4.26008096902294">
            <text:p>-4,26</text:p>
          </table:table-cell>
          <table:table-cell table:style-name="ce6" table:formula="of:=([.$E$20]*[.CA14])-([.CA27]+[.CA25])" office:value-type="float" office:value="-4.5795632767963">
            <text:p>-4,58</text:p>
          </table:table-cell>
          <table:table-cell table:style-name="ce6" table:formula="of:=([.$E$20]*[.CB14])-([.CB27]+[.CB25])" office:value-type="float" office:value="-4.90654993155844">
            <text:p>-4,91</text:p>
          </table:table-cell>
          <table:table-cell table:style-name="ce6" table:formula="of:=([.$E$20]*[.CC14])-([.CC27]+[.CC25])" office:value-type="float" office:value="-5.24110191058676">
            <text:p>-5,24</text:p>
          </table:table-cell>
          <table:table-cell table:style-name="ce6" table:formula="of:=([.$E$20]*[.CD14])-([.CD27]+[.CD25])" office:value-type="float" office:value="-5.58328050299756">
            <text:p>-5,58</text:p>
          </table:table-cell>
          <table:table-cell table:number-columns-repeated="942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R</text:p>
          </table:table-cell>
          <table:table-cell table:style-name="ce6" table:formula="of:=0.54*SQRT(SQRT(SQRT(SQRT(([.E12]^5)/([.E22]^2*[.E20])))))" office:value-type="float" office:value="0.699098081702658">
            <text:p>0,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V Mini</text:p>
          </table:table-cell>
          <table:table-cell table:style-name="ce6" table:formula="of:=3.6*(SQRT((16*[.E16])/([.E14]*0.95)))" office:value-type="float" office:value="50.4631183716333">
            <text:p>50,4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ce9" office:value-type="string">
            <text:p>Vz</text:p>
          </table:table-cell>
          <table:table-cell table:style-name="ce6" table:formula="of:=((([.E20]*[.E31])-[.E25]-[.E27])/[.E16])*75" office:value-type="float" office:value="-0.724523647187735">
            <text:p>-0,72</text:p>
          </table:table-cell>
          <table:table-cell table:number-columns-repeated="1019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/01/2012</text:date>, <text:time>19:0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7H27M23S</meta:editing-duration>
    <meta:editing-cycles>9</meta:editing-cycles>
    <meta:generator>OpenOffice.org/3.2$Win32 OpenOffice.org_project/320m18$Build-9502</meta:generator>
    <dc:date>2012-01-25T19:02:16.80</dc:date>
    <dc:creator>eric hanegreefs</dc:creator>
    <meta:document-statistic meta:table-count="3" meta:cell-count="51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33cm" svg:height="7.891cm" xlink:href=".." chart:class="chart:line" chart:style-name="ch1">
        <chart:title svg:x="3.054cm" svg:y="0.301cm" chart:style-name="ch2">
          <text:p>Vz / Vitesse</text:p>
        </chart:title>
        <chart:plot-area chart:style-name="ch3" table:cell-range-address="Sheet2.H12:Sheet2.CD13" chart:data-source-has-labels="row" svg:x="0.159cm" svg:y="0.818cm" svg:width="8.694cm" svg:height="6.96cm">
          <chart:axis chart:dimension="x" chart:name="primary-x" chart:style-name="ch4">
            <chart:title svg:x="4.289cm" svg:y="7.337cm" chart:style-name="ch5">
              <text:p>vitesse</text:p>
            </chart:title>
            <chart:categories table:cell-range-address="Sheet2.H12:Sheet2.CD12"/>
          </chart:axis>
          <chart:axis chart:dimension="y" chart:name="primary-y" chart:style-name="ch4">
            <chart:title svg:x="0.181cm" svg:y="4.157cm" chart:style-name="ch6">
              <text:p>Vz</text:p>
            </chart:title>
            <chart:grid chart:style-name="ch7" chart:class="major"/>
          </chart:axis>
          <chart:series chart:style-name="ch8" chart:values-cell-range-address="Sheet2.H13:Sheet2.CD13" chart:class="chart:line">
            <chart:data-point chart:repeated="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H12:Sheet2.CD12">30,46</text:p>
              </table:table-cell>
              <table:table-cell office:value-type="string">
                <text:p>31,46</text:p>
              </table:table-cell>
              <table:table-cell office:value-type="string">
                <text:p>32,46</text:p>
              </table:table-cell>
              <table:table-cell office:value-type="string">
                <text:p>33,46</text:p>
              </table:table-cell>
              <table:table-cell office:value-type="string">
                <text:p>34,46</text:p>
              </table:table-cell>
              <table:table-cell office:value-type="string">
                <text:p>35,46</text:p>
              </table:table-cell>
              <table:table-cell office:value-type="string">
                <text:p>36,46</text:p>
              </table:table-cell>
              <table:table-cell office:value-type="string">
                <text:p>37,46</text:p>
              </table:table-cell>
              <table:table-cell office:value-type="string">
                <text:p>38,46</text:p>
              </table:table-cell>
              <table:table-cell office:value-type="string">
                <text:p>39,46</text:p>
              </table:table-cell>
              <table:table-cell office:value-type="string">
                <text:p>40,46</text:p>
              </table:table-cell>
              <table:table-cell office:value-type="string">
                <text:p>41,46</text:p>
              </table:table-cell>
              <table:table-cell office:value-type="string">
                <text:p>42,46</text:p>
              </table:table-cell>
              <table:table-cell office:value-type="string">
                <text:p>43,46</text:p>
              </table:table-cell>
              <table:table-cell office:value-type="string">
                <text:p>44,46</text:p>
              </table:table-cell>
              <table:table-cell office:value-type="string">
                <text:p>45,46</text:p>
              </table:table-cell>
              <table:table-cell office:value-type="string">
                <text:p>46,46</text:p>
              </table:table-cell>
              <table:table-cell office:value-type="string">
                <text:p>47,46</text:p>
              </table:table-cell>
              <table:table-cell office:value-type="string">
                <text:p>48,46</text:p>
              </table:table-cell>
              <table:table-cell office:value-type="string">
                <text:p>49,46</text:p>
              </table:table-cell>
              <table:table-cell office:value-type="string">
                <text:p>50,46</text:p>
              </table:table-cell>
              <table:table-cell office:value-type="string">
                <text:p>51,46</text:p>
              </table:table-cell>
              <table:table-cell office:value-type="string">
                <text:p>52,46</text:p>
              </table:table-cell>
              <table:table-cell office:value-type="string">
                <text:p>53,46</text:p>
              </table:table-cell>
              <table:table-cell office:value-type="string">
                <text:p>54,46</text:p>
              </table:table-cell>
              <table:table-cell office:value-type="string">
                <text:p>55,46</text:p>
              </table:table-cell>
              <table:table-cell office:value-type="string">
                <text:p>56,46</text:p>
              </table:table-cell>
              <table:table-cell office:value-type="string">
                <text:p>57,46</text:p>
              </table:table-cell>
              <table:table-cell office:value-type="string">
                <text:p>58,46</text:p>
              </table:table-cell>
              <table:table-cell office:value-type="string">
                <text:p>59,46</text:p>
              </table:table-cell>
              <table:table-cell office:value-type="string">
                <text:p>60,46</text:p>
              </table:table-cell>
              <table:table-cell office:value-type="string">
                <text:p>61,46</text:p>
              </table:table-cell>
              <table:table-cell office:value-type="string">
                <text:p>62,46</text:p>
              </table:table-cell>
              <table:table-cell office:value-type="string">
                <text:p>63,46</text:p>
              </table:table-cell>
              <table:table-cell office:value-type="string">
                <text:p>64,46</text:p>
              </table:table-cell>
              <table:table-cell office:value-type="string">
                <text:p>65,46</text:p>
              </table:table-cell>
              <table:table-cell office:value-type="string">
                <text:p>66,46</text:p>
              </table:table-cell>
              <table:table-cell office:value-type="string">
                <text:p>67,46</text:p>
              </table:table-cell>
              <table:table-cell office:value-type="string">
                <text:p>68,46</text:p>
              </table:table-cell>
              <table:table-cell office:value-type="string">
                <text:p>69,46</text:p>
              </table:table-cell>
              <table:table-cell office:value-type="string">
                <text:p>70,46</text:p>
              </table:table-cell>
              <table:table-cell office:value-type="string">
                <text:p>71,46</text:p>
              </table:table-cell>
              <table:table-cell office:value-type="string">
                <text:p>72,46</text:p>
              </table:table-cell>
              <table:table-cell office:value-type="string">
                <text:p>73,46</text:p>
              </table:table-cell>
              <table:table-cell office:value-type="string">
                <text:p>74,46</text:p>
              </table:table-cell>
              <table:table-cell office:value-type="string">
                <text:p>75,46</text:p>
              </table:table-cell>
              <table:table-cell office:value-type="string">
                <text:p>76,46</text:p>
              </table:table-cell>
              <table:table-cell office:value-type="string">
                <text:p>77,46</text:p>
              </table:table-cell>
              <table:table-cell office:value-type="string">
                <text:p>78,46</text:p>
              </table:table-cell>
              <table:table-cell office:value-type="string">
                <text:p>79,46</text:p>
              </table:table-cell>
              <table:table-cell office:value-type="string">
                <text:p>80,46</text:p>
              </table:table-cell>
              <table:table-cell office:value-type="string">
                <text:p>81,46</text:p>
              </table:table-cell>
              <table:table-cell office:value-type="string">
                <text:p>82,46</text:p>
              </table:table-cell>
              <table:table-cell office:value-type="string">
                <text:p>83,46</text:p>
              </table:table-cell>
              <table:table-cell office:value-type="string">
                <text:p>84,46</text:p>
              </table:table-cell>
              <table:table-cell office:value-type="string">
                <text:p>85,46</text:p>
              </table:table-cell>
              <table:table-cell office:value-type="string">
                <text:p>86,46</text:p>
              </table:table-cell>
              <table:table-cell office:value-type="string">
                <text:p>87,46</text:p>
              </table:table-cell>
              <table:table-cell office:value-type="string">
                <text:p>88,46</text:p>
              </table:table-cell>
              <table:table-cell office:value-type="string">
                <text:p>89,46</text:p>
              </table:table-cell>
              <table:table-cell office:value-type="string">
                <text:p>90,46</text:p>
              </table:table-cell>
              <table:table-cell office:value-type="string">
                <text:p>91,46</text:p>
              </table:table-cell>
              <table:table-cell office:value-type="string">
                <text:p>92,46</text:p>
              </table:table-cell>
              <table:table-cell office:value-type="string">
                <text:p>93,46</text:p>
              </table:table-cell>
              <table:table-cell office:value-type="string">
                <text:p>94,46</text:p>
              </table:table-cell>
              <table:table-cell office:value-type="string">
                <text:p>95,46</text:p>
              </table:table-cell>
              <table:table-cell office:value-type="string">
                <text:p>96,46</text:p>
              </table:table-cell>
              <table:table-cell office:value-type="string">
                <text:p>97,46</text:p>
              </table:table-cell>
              <table:table-cell office:value-type="string">
                <text:p>98,46</text:p>
              </table:table-cell>
              <table:table-cell office:value-type="string">
                <text:p>99,46</text:p>
              </table:table-cell>
              <table:table-cell office:value-type="string">
                <text:p>100,46</text:p>
              </table:table-cell>
              <table:table-cell office:value-type="string">
                <text:p>101,46</text:p>
              </table:table-cell>
              <table:table-cell office:value-type="string">
                <text:p>102,46</text:p>
              </table:table-cell>
              <table:table-cell office:value-type="string">
                <text:p>103,46</text:p>
              </table:table-cell>
              <table:table-cell office:value-type="string">
                <text:p>104,46</text:p>
              </table:table-cell>
            </table:table-row>
          </table:table-header-rows>
          <table:table-rows>
            <table:table-row>
              <table:table-cell office:value-type="string">
                <text:p text:id="">Ligne 13</text:p>
              </table:table-cell>
              <table:table-cell office:value-type="float" office:value="1.08624479445059">
                <text:p text:id="Sheet2.H13:Sheet2.CD13">1.08624479445059</text:p>
              </table:table-cell>
              <table:table-cell office:value-type="float" office:value="1.16241581923379">
                <text:p>1.16241581923379</text:p>
              </table:table-cell>
              <table:table-cell office:value-type="float" office:value="1.2329033987302">
                <text:p>1.2329033987302</text:p>
              </table:table-cell>
              <table:table-cell office:value-type="float" office:value="1.2980467657952">
                <text:p>1.2980467657952</text:p>
              </table:table-cell>
              <table:table-cell office:value-type="float" office:value="1.35814274287106">
                <text:p>1.35814274287106</text:p>
              </table:table-cell>
              <table:table-cell office:value-type="float" office:value="1.4134516208728">
                <text:p>1.4134516208728</text:p>
              </table:table-cell>
              <table:table-cell office:value-type="float" office:value="1.46420208093324">
                <text:p>1.46420208093324</text:p>
              </table:table-cell>
              <table:table-cell office:value-type="float" office:value="1.51059533656302">
                <text:p>1.51059533656302</text:p>
              </table:table-cell>
              <table:table-cell office:value-type="float" office:value="1.5528086370423">
                <text:p>1.5528086370423</text:p>
              </table:table-cell>
              <table:table-cell office:value-type="float" office:value="1.5909982444682">
                <text:p>1.5909982444682</text:p>
              </table:table-cell>
              <table:table-cell office:value-type="float" office:value="1.6253019747792">
                <text:p>1.6253019747792</text:p>
              </table:table-cell>
              <table:table-cell office:value-type="float" office:value="1.655841375752">
                <text:p>1.655841375752</text:p>
              </table:table-cell>
              <table:table-cell office:value-type="float" office:value="1.68272360129701">
                <text:p>1.68272360129701</text:p>
              </table:table-cell>
              <table:table-cell office:value-type="float" office:value="1.706043030527">
                <text:p>1.706043030527</text:p>
              </table:table-cell>
              <table:table-cell office:value-type="float" office:value="1.72588267140813">
                <text:p>1.72588267140813</text:p>
              </table:table-cell>
              <table:table-cell office:value-type="float" office:value="1.74231538184387">
                <text:p>1.74231538184387</text:p>
              </table:table-cell>
              <table:table-cell office:value-type="float" office:value="1.75540493542563">
                <text:p>1.75540493542563</text:p>
              </table:table-cell>
              <table:table-cell office:value-type="float" office:value="1.76520695452591">
                <text:p>1.76520695452591</text:p>
              </table:table-cell>
              <table:table-cell office:value-type="float" office:value="1.77176972969415">
                <text:p>1.77176972969415</text:p>
              </table:table-cell>
              <table:table-cell office:value-type="float" office:value="1.77513494127216">
                <text:p>1.77513494127216</text:p>
              </table:table-cell>
              <table:table-cell office:value-type="float" office:value="1.77533829664221">
                <text:p>1.77533829664221</text:p>
              </table:table-cell>
              <table:table-cell office:value-type="float" office:value="1.77241009445254">
                <text:p>1.77241009445254</text:p>
              </table:table-cell>
              <table:table-cell office:value-type="float" office:value="1.76637572544936">
                <text:p>1.76637572544936</text:p>
              </table:table-cell>
              <table:table-cell office:value-type="float" office:value="1.75725611811564">
                <text:p>1.75725611811564</text:p>
              </table:table-cell>
              <table:table-cell office:value-type="float" office:value="1.74506813612305">
                <text:p>1.74506813612305</text:p>
              </table:table-cell>
              <table:table-cell office:value-type="float" office:value="1.7298249336018">
                <text:p>1.7298249336018</text:p>
              </table:table-cell>
              <table:table-cell office:value-type="float" office:value="1.71153627338993">
                <text:p>1.71153627338993</text:p>
              </table:table-cell>
              <table:table-cell office:value-type="float" office:value="1.69020881271209">
                <text:p>1.69020881271209</text:p>
              </table:table-cell>
              <table:table-cell office:value-type="float" office:value="1.66584636013446">
                <text:p>1.66584636013446</text:p>
              </table:table-cell>
              <table:table-cell office:value-type="float" office:value="1.6384501071301">
                <text:p>1.6384501071301</text:p>
              </table:table-cell>
              <table:table-cell office:value-type="float" office:value="1.60801883715243">
                <text:p>1.60801883715243</text:p>
              </table:table-cell>
              <table:table-cell office:value-type="float" office:value="1.57454911474111">
                <text:p>1.57454911474111</text:p>
              </table:table-cell>
              <table:table-cell office:value-type="float" office:value="1.5380354568647">
                <text:p>1.5380354568647</text:p>
              </table:table-cell>
              <table:table-cell office:value-type="float" office:value="1.49847048842971">
                <text:p>1.49847048842971</text:p>
              </table:table-cell>
              <table:table-cell office:value-type="float" office:value="1.4558450836487">
                <text:p>1.4558450836487</text:p>
              </table:table-cell>
              <table:table-cell office:value-type="float" office:value="1.41014849475558">
                <text:p>1.41014849475558</text:p>
              </table:table-cell>
              <table:table-cell office:value-type="float" office:value="1.3613684693793">
                <text:p>1.3613684693793</text:p>
              </table:table-cell>
              <table:table-cell office:value-type="float" office:value="1.30949135773318">
                <text:p>1.30949135773318</text:p>
              </table:table-cell>
              <table:table-cell office:value-type="float" office:value="1.2545022106439">
                <text:p>1.2545022106439</text:p>
              </table:table-cell>
              <table:table-cell office:value-type="float" office:value="1.19638486932734">
                <text:p>1.19638486932734</text:p>
              </table:table-cell>
              <table:table-cell office:value-type="float" office:value="1.1351220477169">
                <text:p>1.1351220477169</text:p>
              </table:table-cell>
              <table:table-cell office:value-type="float" office:value="1.0706954080609">
                <text:p>1.0706954080609</text:p>
              </table:table-cell>
              <table:table-cell office:value-type="float" office:value="1.00308563042738">
                <text:p>1.00308563042738</text:p>
              </table:table-cell>
              <table:table-cell office:value-type="float" office:value="0.93227247668638">
                <text:p>0.93227247668638</text:p>
              </table:table-cell>
              <table:table-cell office:value-type="float" office:value="0.858234849478878">
                <text:p>0.858234849478878</text:p>
              </table:table-cell>
              <table:table-cell office:value-type="float" office:value="0.780950846628788">
                <text:p>0.780950846628788</text:p>
              </table:table-cell>
              <table:table-cell office:value-type="float" office:value="0.70039781140695">
                <text:p>0.70039781140695</text:p>
              </table:table-cell>
              <table:table-cell office:value-type="float" office:value="0.616552379014678">
                <text:p>0.616552379014678</text:p>
              </table:table-cell>
              <table:table-cell office:value-type="float" office:value="0.529390519617318">
                <text:p>0.529390519617318</text:p>
              </table:table-cell>
              <table:table-cell office:value-type="float" office:value="0.438887578225567">
                <text:p>0.438887578225567</text:p>
              </table:table-cell>
              <table:table-cell office:value-type="float" office:value="0.345018311693126">
                <text:p>0.345018311693126</text:p>
              </table:table-cell>
              <table:table-cell office:value-type="float" office:value="0.247756923073258">
                <text:p>0.247756923073258</text:p>
              </table:table-cell>
              <table:table-cell office:value-type="float" office:value="0.147077093553669">
                <text:p>0.147077093553669</text:p>
              </table:table-cell>
              <table:table-cell office:value-type="float" office:value="0.0429520121684501">
                <text:p>0.0429520121684501</text:p>
              </table:table-cell>
              <table:table-cell office:value-type="float" office:value="-0.0646455965327887">
                <text:p>-0.0646455965327887</text:p>
              </table:table-cell>
              <table:table-cell office:value-type="float" office:value="-0.175743446694964">
                <text:p>-0.175743446694964</text:p>
              </table:table-cell>
              <table:table-cell office:value-type="float" office:value="-0.290369667098073">
                <text:p>-0.290369667098073</text:p>
              </table:table-cell>
              <table:table-cell office:value-type="float" office:value="-0.408552778692888">
                <text:p>-0.408552778692888</text:p>
              </table:table-cell>
              <table:table-cell office:value-type="float" office:value="-0.53032167360858">
                <text:p>-0.53032167360858</text:p>
              </table:table-cell>
              <table:table-cell office:value-type="float" office:value="-0.655705595519741">
                <text:p>-0.655705595519741</text:p>
              </table:table-cell>
              <table:table-cell office:value-type="float" office:value="-0.784734121270201">
                <text:p>-0.784734121270201</text:p>
              </table:table-cell>
              <table:table-cell office:value-type="float" office:value="-0.917437143659712">
                <text:p>-0.917437143659712</text:p>
              </table:table-cell>
              <table:table-cell office:value-type="float" office:value="-1.05384485530769">
                <text:p>-1.05384485530769</text:p>
              </table:table-cell>
              <table:table-cell office:value-type="float" office:value="-1.19398773351533">
                <text:p>-1.19398773351533</text:p>
              </table:table-cell>
              <table:table-cell office:value-type="float" office:value="-1.33789652605393">
                <text:p>-1.33789652605393</text:p>
              </table:table-cell>
              <table:table-cell office:value-type="float" office:value="-1.48560223781338">
                <text:p>-1.48560223781338</text:p>
              </table:table-cell>
              <table:table-cell office:value-type="float" office:value="-1.63713611824979">
                <text:p>-1.63713611824979</text:p>
              </table:table-cell>
              <table:table-cell office:value-type="float" office:value="-1.79252964957664">
                <text:p>-1.79252964957664</text:p>
              </table:table-cell>
              <table:table-cell office:value-type="float" office:value="-1.9518145356477">
                <text:p>-1.9518145356477</text:p>
              </table:table-cell>
              <table:table-cell office:value-type="float" office:value="-2.11502269148459">
                <text:p>-2.11502269148459</text:p>
              </table:table-cell>
              <table:table-cell office:value-type="float" office:value="-2.28218623340515">
                <text:p>-2.28218623340515</text:p>
              </table:table-cell>
              <table:table-cell office:value-type="float" office:value="-2.4533374697123">
                <text:p>-2.4533374697123</text:p>
              </table:table-cell>
              <table:table-cell office:value-type="float" office:value="-2.62850889190631">
                <text:p>-2.62850889190631</text:p>
              </table:table-cell>
              <table:table-cell office:value-type="float" office:value="-2.80773316638577">
                <text:p>-2.80773316638577</text:p>
              </table:table-cell>
              <table:table-cell office:value-type="float" office:value="-2.99104312660584">
                <text:p>-2.991043126605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33cm" svg:height="7.731cm" xlink:href=".." chart:class="chart:line" chart:style-name="ch1">
        <chart:title svg:x="3.431cm" svg:y="0.155cm" chart:style-name="ch2">
          <text:p>Rendement</text:p>
        </chart:title>
        <chart:plot-area chart:style-name="ch3" table:cell-range-address="Sheet2.H12:Sheet2.CD12 Sheet2.H14:Sheet2.CD14" chart:data-source-has-labels="row" svg:x="0.159cm" svg:y="0.812cm" svg:width="8.694cm" svg:height="6.812cm">
          <chart:axis chart:dimension="x" chart:name="primary-x" chart:style-name="ch4">
            <chart:title svg:x="4.262cm" svg:y="7.18cm" chart:style-name="ch5">
              <text:p>Vitesse</text:p>
            </chart:title>
            <chart:categories table:cell-range-address="Sheet2.H12:Sheet2.CD12"/>
          </chart:axis>
          <chart:axis chart:dimension="y" chart:name="primary-y" chart:style-name="ch4">
            <chart:title svg:x="0.181cm" svg:y="4.778cm" chart:style-name="ch6">
              <text:p>Rendement</text:p>
            </chart:title>
            <chart:grid chart:style-name="ch7" chart:class="major"/>
          </chart:axis>
          <chart:series chart:style-name="ch8" chart:values-cell-range-address="Sheet2.H14:Sheet2.CD14" chart:class="chart:line">
            <chart:data-point chart:repeated="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H12:Sheet2.CD12">30,46</text:p>
              </table:table-cell>
              <table:table-cell office:value-type="string">
                <text:p>31,46</text:p>
              </table:table-cell>
              <table:table-cell office:value-type="string">
                <text:p>32,46</text:p>
              </table:table-cell>
              <table:table-cell office:value-type="string">
                <text:p>33,46</text:p>
              </table:table-cell>
              <table:table-cell office:value-type="string">
                <text:p>34,46</text:p>
              </table:table-cell>
              <table:table-cell office:value-type="string">
                <text:p>35,46</text:p>
              </table:table-cell>
              <table:table-cell office:value-type="string">
                <text:p>36,46</text:p>
              </table:table-cell>
              <table:table-cell office:value-type="string">
                <text:p>37,46</text:p>
              </table:table-cell>
              <table:table-cell office:value-type="string">
                <text:p>38,46</text:p>
              </table:table-cell>
              <table:table-cell office:value-type="string">
                <text:p>39,46</text:p>
              </table:table-cell>
              <table:table-cell office:value-type="string">
                <text:p>40,46</text:p>
              </table:table-cell>
              <table:table-cell office:value-type="string">
                <text:p>41,46</text:p>
              </table:table-cell>
              <table:table-cell office:value-type="string">
                <text:p>42,46</text:p>
              </table:table-cell>
              <table:table-cell office:value-type="string">
                <text:p>43,46</text:p>
              </table:table-cell>
              <table:table-cell office:value-type="string">
                <text:p>44,46</text:p>
              </table:table-cell>
              <table:table-cell office:value-type="string">
                <text:p>45,46</text:p>
              </table:table-cell>
              <table:table-cell office:value-type="string">
                <text:p>46,46</text:p>
              </table:table-cell>
              <table:table-cell office:value-type="string">
                <text:p>47,46</text:p>
              </table:table-cell>
              <table:table-cell office:value-type="string">
                <text:p>48,46</text:p>
              </table:table-cell>
              <table:table-cell office:value-type="string">
                <text:p>49,46</text:p>
              </table:table-cell>
              <table:table-cell office:value-type="string">
                <text:p>50,46</text:p>
              </table:table-cell>
              <table:table-cell office:value-type="string">
                <text:p>51,46</text:p>
              </table:table-cell>
              <table:table-cell office:value-type="string">
                <text:p>52,46</text:p>
              </table:table-cell>
              <table:table-cell office:value-type="string">
                <text:p>53,46</text:p>
              </table:table-cell>
              <table:table-cell office:value-type="string">
                <text:p>54,46</text:p>
              </table:table-cell>
              <table:table-cell office:value-type="string">
                <text:p>55,46</text:p>
              </table:table-cell>
              <table:table-cell office:value-type="string">
                <text:p>56,46</text:p>
              </table:table-cell>
              <table:table-cell office:value-type="string">
                <text:p>57,46</text:p>
              </table:table-cell>
              <table:table-cell office:value-type="string">
                <text:p>58,46</text:p>
              </table:table-cell>
              <table:table-cell office:value-type="string">
                <text:p>59,46</text:p>
              </table:table-cell>
              <table:table-cell office:value-type="string">
                <text:p>60,46</text:p>
              </table:table-cell>
              <table:table-cell office:value-type="string">
                <text:p>61,46</text:p>
              </table:table-cell>
              <table:table-cell office:value-type="string">
                <text:p>62,46</text:p>
              </table:table-cell>
              <table:table-cell office:value-type="string">
                <text:p>63,46</text:p>
              </table:table-cell>
              <table:table-cell office:value-type="string">
                <text:p>64,46</text:p>
              </table:table-cell>
              <table:table-cell office:value-type="string">
                <text:p>65,46</text:p>
              </table:table-cell>
              <table:table-cell office:value-type="string">
                <text:p>66,46</text:p>
              </table:table-cell>
              <table:table-cell office:value-type="string">
                <text:p>67,46</text:p>
              </table:table-cell>
              <table:table-cell office:value-type="string">
                <text:p>68,46</text:p>
              </table:table-cell>
              <table:table-cell office:value-type="string">
                <text:p>69,46</text:p>
              </table:table-cell>
              <table:table-cell office:value-type="string">
                <text:p>70,46</text:p>
              </table:table-cell>
              <table:table-cell office:value-type="string">
                <text:p>71,46</text:p>
              </table:table-cell>
              <table:table-cell office:value-type="string">
                <text:p>72,46</text:p>
              </table:table-cell>
              <table:table-cell office:value-type="string">
                <text:p>73,46</text:p>
              </table:table-cell>
              <table:table-cell office:value-type="string">
                <text:p>74,46</text:p>
              </table:table-cell>
              <table:table-cell office:value-type="string">
                <text:p>75,46</text:p>
              </table:table-cell>
              <table:table-cell office:value-type="string">
                <text:p>76,46</text:p>
              </table:table-cell>
              <table:table-cell office:value-type="string">
                <text:p>77,46</text:p>
              </table:table-cell>
              <table:table-cell office:value-type="string">
                <text:p>78,46</text:p>
              </table:table-cell>
              <table:table-cell office:value-type="string">
                <text:p>79,46</text:p>
              </table:table-cell>
              <table:table-cell office:value-type="string">
                <text:p>80,46</text:p>
              </table:table-cell>
              <table:table-cell office:value-type="string">
                <text:p>81,46</text:p>
              </table:table-cell>
              <table:table-cell office:value-type="string">
                <text:p>82,46</text:p>
              </table:table-cell>
              <table:table-cell office:value-type="string">
                <text:p>83,46</text:p>
              </table:table-cell>
              <table:table-cell office:value-type="string">
                <text:p>84,46</text:p>
              </table:table-cell>
              <table:table-cell office:value-type="string">
                <text:p>85,46</text:p>
              </table:table-cell>
              <table:table-cell office:value-type="string">
                <text:p>86,46</text:p>
              </table:table-cell>
              <table:table-cell office:value-type="string">
                <text:p>87,46</text:p>
              </table:table-cell>
              <table:table-cell office:value-type="string">
                <text:p>88,46</text:p>
              </table:table-cell>
              <table:table-cell office:value-type="string">
                <text:p>89,46</text:p>
              </table:table-cell>
              <table:table-cell office:value-type="string">
                <text:p>90,46</text:p>
              </table:table-cell>
              <table:table-cell office:value-type="string">
                <text:p>91,46</text:p>
              </table:table-cell>
              <table:table-cell office:value-type="string">
                <text:p>92,46</text:p>
              </table:table-cell>
              <table:table-cell office:value-type="string">
                <text:p>93,46</text:p>
              </table:table-cell>
              <table:table-cell office:value-type="string">
                <text:p>94,46</text:p>
              </table:table-cell>
              <table:table-cell office:value-type="string">
                <text:p>95,46</text:p>
              </table:table-cell>
              <table:table-cell office:value-type="string">
                <text:p>96,46</text:p>
              </table:table-cell>
              <table:table-cell office:value-type="string">
                <text:p>97,46</text:p>
              </table:table-cell>
              <table:table-cell office:value-type="string">
                <text:p>98,46</text:p>
              </table:table-cell>
              <table:table-cell office:value-type="string">
                <text:p>99,46</text:p>
              </table:table-cell>
              <table:table-cell office:value-type="string">
                <text:p>100,46</text:p>
              </table:table-cell>
              <table:table-cell office:value-type="string">
                <text:p>101,46</text:p>
              </table:table-cell>
              <table:table-cell office:value-type="string">
                <text:p>102,46</text:p>
              </table:table-cell>
              <table:table-cell office:value-type="string">
                <text:p>103,46</text:p>
              </table:table-cell>
              <table:table-cell office:value-type="string">
                <text:p>104,46</text:p>
              </table:table-cell>
            </table:table-row>
          </table:table-header-rows>
          <table:table-rows>
            <table:table-row>
              <table:table-cell office:value-type="string">
                <text:p text:id="">Ligne 14</text:p>
              </table:table-cell>
              <table:table-cell office:value-type="float" office:value="0.498329747767579">
                <text:p text:id="Sheet2.H14:Sheet2.CD14">0.498329747767579</text:p>
              </table:table-cell>
              <table:table-cell office:value-type="float" office:value="0.503385124456282">
                <text:p>0.503385124456282</text:p>
              </table:table-cell>
              <table:table-cell office:value-type="float" office:value="0.508331209882945">
                <text:p>0.508331209882945</text:p>
              </table:table-cell>
              <table:table-cell office:value-type="float" office:value="0.513173627283173">
                <text:p>0.513173627283173</text:p>
              </table:table-cell>
              <table:table-cell office:value-type="float" office:value="0.517917552705115">
                <text:p>0.517917552705115</text:p>
              </table:table-cell>
              <table:table-cell office:value-type="float" office:value="0.522567762406492">
                <text:p>0.522567762406492</text:p>
              </table:table-cell>
              <table:table-cell office:value-type="float" office:value="0.527128674043622">
                <text:p>0.527128674043622</text:p>
              </table:table-cell>
              <table:table-cell office:value-type="float" office:value="0.531604382612278">
                <text:p>0.531604382612278</text:p>
              </table:table-cell>
              <table:table-cell office:value-type="float" office:value="0.535998691930329">
                <text:p>0.535998691930329</text:p>
              </table:table-cell>
              <table:table-cell office:value-type="float" office:value="0.540315142315912">
                <text:p>0.540315142315912</text:p>
              </table:table-cell>
              <table:table-cell office:value-type="float" office:value="0.544557035004955">
                <text:p>0.544557035004955</text:p>
              </table:table-cell>
              <table:table-cell office:value-type="float" office:value="0.548727453762749">
                <text:p>0.548727453762749</text:p>
              </table:table-cell>
              <table:table-cell office:value-type="float" office:value="0.552829284071448">
                <text:p>0.552829284071448</text:p>
              </table:table-cell>
              <table:table-cell office:value-type="float" office:value="0.556865230215719">
                <text:p>0.556865230215719</text:p>
              </table:table-cell>
              <table:table-cell office:value-type="float" office:value="0.560837830539534">
                <text:p>0.560837830539534</text:p>
              </table:table-cell>
              <table:table-cell office:value-type="float" office:value="0.564749471106344">
                <text:p>0.564749471106344</text:p>
              </table:table-cell>
              <table:table-cell office:value-type="float" office:value="0.568602397960937">
                <text:p>0.568602397960937</text:p>
              </table:table-cell>
              <table:table-cell office:value-type="float" office:value="0.572398728162967">
                <text:p>0.572398728162967</text:p>
              </table:table-cell>
              <table:table-cell office:value-type="float" office:value="0.57614045973832">
                <text:p>0.57614045973832</text:p>
              </table:table-cell>
              <table:table-cell office:value-type="float" office:value="0.579829480674476">
                <text:p>0.579829480674476</text:p>
              </table:table-cell>
              <table:table-cell office:value-type="float" office:value="0.583467577069056">
                <text:p>0.583467577069056</text:p>
              </table:table-cell>
              <table:table-cell office:value-type="float" office:value="0.587056440526391">
                <text:p>0.587056440526391</text:p>
              </table:table-cell>
              <table:table-cell office:value-type="float" office:value="0.590597674884681">
                <text:p>0.590597674884681</text:p>
              </table:table-cell>
              <table:table-cell office:value-type="float" office:value="0.594092802345864">
                <text:p>0.594092802345864</text:p>
              </table:table-cell>
              <table:table-cell office:value-type="float" office:value="0.597543269071356">
                <text:p>0.597543269071356</text:p>
              </table:table-cell>
              <table:table-cell office:value-type="float" office:value="0.600950450299087">
                <text:p>0.600950450299087</text:p>
              </table:table-cell>
              <table:table-cell office:value-type="float" office:value="0.604315655030649">
                <text:p>0.604315655030649</text:p>
              </table:table-cell>
              <table:table-cell office:value-type="float" office:value="0.607640130331596">
                <text:p>0.607640130331596</text:p>
              </table:table-cell>
              <table:table-cell office:value-type="float" office:value="0.610925065282973">
                <text:p>0.610925065282973</text:p>
              </table:table-cell>
              <table:table-cell office:value-type="float" office:value="0.6141715946178">
                <text:p>0.6141715946178</text:p>
              </table:table-cell>
              <table:table-cell office:value-type="float" office:value="0.617380802072502">
                <text:p>0.617380802072502</text:p>
              </table:table-cell>
              <table:table-cell office:value-type="float" office:value="0.620553723479921">
                <text:p>0.620553723479921</text:p>
              </table:table-cell>
              <table:table-cell office:value-type="float" office:value="0.623691349627725">
                <text:p>0.623691349627725</text:p>
              </table:table-cell>
              <table:table-cell office:value-type="float" office:value="0.626794628903436">
                <text:p>0.626794628903436</text:p>
              </table:table-cell>
              <table:table-cell office:value-type="float" office:value="0.629864469745126">
                <text:p>0.629864469745126</text:p>
              </table:table-cell>
              <table:table-cell office:value-type="float" office:value="0.632901742914815">
                <text:p>0.632901742914815</text:p>
              </table:table-cell>
              <table:table-cell office:value-type="float" office:value="0.635907283609916">
                <text:p>0.635907283609916</text:p>
              </table:table-cell>
              <table:table-cell office:value-type="float" office:value="0.638881893426503">
                <text:p>0.638881893426503</text:p>
              </table:table-cell>
              <table:table-cell office:value-type="float" office:value="0.641826342186846">
                <text:p>0.641826342186846</text:p>
              </table:table-cell>
              <table:table-cell office:value-type="float" office:value="0.644741369642418">
                <text:p>0.644741369642418</text:p>
              </table:table-cell>
              <table:table-cell office:value-type="float" office:value="0.64762768706254">
                <text:p>0.64762768706254</text:p>
              </table:table-cell>
              <table:table-cell office:value-type="float" office:value="0.650485978717839">
                <text:p>0.650485978717839</text:p>
              </table:table-cell>
              <table:table-cell office:value-type="float" office:value="0.653316903266849">
                <text:p>0.653316903266849</text:p>
              </table:table-cell>
              <table:table-cell office:value-type="float" office:value="0.656121095053341">
                <text:p>0.656121095053341</text:p>
              </table:table-cell>
              <table:table-cell office:value-type="float" office:value="0.658899165321233">
                <text:p>0.658899165321233</text:p>
              </table:table-cell>
              <table:table-cell office:value-type="float" office:value="0.66165170335338">
                <text:p>0.66165170335338</text:p>
              </table:table-cell>
              <table:table-cell office:value-type="float" office:value="0.664379277539925">
                <text:p>0.664379277539925</text:p>
              </table:table-cell>
              <table:table-cell office:value-type="float" office:value="0.667082436381453">
                <text:p>0.667082436381453</text:p>
              </table:table-cell>
              <table:table-cell office:value-type="float" office:value="0.669761709431693">
                <text:p>0.669761709431693</text:p>
              </table:table-cell>
              <table:table-cell office:value-type="float" office:value="0.672417608184155">
                <text:p>0.672417608184155</text:p>
              </table:table-cell>
              <table:table-cell office:value-type="float" office:value="0.675050626906667">
                <text:p>0.675050626906667</text:p>
              </table:table-cell>
              <table:table-cell office:value-type="float" office:value="0.677661243427513">
                <text:p>0.677661243427513</text:p>
              </table:table-cell>
              <table:table-cell office:value-type="float" office:value="0.680249919876512">
                <text:p>0.680249919876512</text:p>
              </table:table-cell>
              <table:table-cell office:value-type="float" office:value="0.682817103384146">
                <text:p>0.682817103384146</text:p>
              </table:table-cell>
              <table:table-cell office:value-type="float" office:value="0.685363226741578">
                <text:p>0.685363226741578</text:p>
              </table:table-cell>
              <table:table-cell office:value-type="float" office:value="0.687888709024192">
                <text:p>0.687888709024192</text:p>
              </table:table-cell>
              <table:table-cell office:value-type="float" office:value="0.690393956181054">
                <text:p>0.690393956181054</text:p>
              </table:table-cell>
              <table:table-cell office:value-type="float" office:value="0.692879361592559">
                <text:p>0.692879361592559</text:p>
              </table:table-cell>
              <table:table-cell office:value-type="float" office:value="0.695345306598287">
                <text:p>0.695345306598287</text:p>
              </table:table-cell>
              <table:table-cell office:value-type="float" office:value="0.697792160997007">
                <text:p>0.697792160997007</text:p>
              </table:table-cell>
              <table:table-cell office:value-type="float" office:value="0.700220283520576">
                <text:p>0.700220283520576</text:p>
              </table:table-cell>
              <table:table-cell office:value-type="float" office:value="0.702630022283376">
                <text:p>0.702630022283376</text:p>
              </table:table-cell>
              <table:table-cell office:value-type="float" office:value="0.705021715208799">
                <text:p>0.705021715208799</text:p>
              </table:table-cell>
              <table:table-cell office:value-type="float" office:value="0.707395690434192">
                <text:p>0.707395690434192</text:p>
              </table:table-cell>
              <table:table-cell office:value-type="float" office:value="0.709752266695562">
                <text:p>0.709752266695562</text:p>
              </table:table-cell>
              <table:table-cell office:value-type="float" office:value="0.712091753693262">
                <text:p>0.712091753693262</text:p>
              </table:table-cell>
              <table:table-cell office:value-type="float" office:value="0.714414452439786">
                <text:p>0.714414452439786</text:p>
              </table:table-cell>
              <table:table-cell office:value-type="float" office:value="0.716720655590715">
                <text:p>0.716720655590715</text:p>
              </table:table-cell>
              <table:table-cell office:value-type="float" office:value="0.719010647759807">
                <text:p>0.719010647759807</text:p>
              </table:table-cell>
              <table:table-cell office:value-type="float" office:value="0.721284705819138">
                <text:p>0.721284705819138</text:p>
              </table:table-cell>
              <table:table-cell office:value-type="float" office:value="0.723543099185141">
                <text:p>0.723543099185141</text:p>
              </table:table-cell>
              <table:table-cell office:value-type="float" office:value="0.725786090091349">
                <text:p>0.725786090091349</text:p>
              </table:table-cell>
              <table:table-cell office:value-type="float" office:value="0.728013933848572">
                <text:p>0.728013933848572</text:p>
              </table:table-cell>
              <table:table-cell office:value-type="float" office:value="0.730226879093223">
                <text:p>0.730226879093223</text:p>
              </table:table-cell>
              <table:table-cell office:value-type="float" office:value="0.732425168024414">
                <text:p>0.7324251680244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